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647 - Gemeente Stadskanaal - Verleend: omgevingsvergunning voor het kappen van één eik, H.J. Kniggestraat 3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 volgende omgevingsvergunning verleend: H.J. Kniggestraat 38, 9501 NE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2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647 - Gemeente Stadskanaal - Verleend: omgevingsvergunning voor het kappen van één eik, H.J. Kniggestraat 3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5</meta:user-defined>
    <meta:user-defined meta:name="OVERHEIDop.GmbID/DC.identifier">gmb-2015-10572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NE 38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1</meta:user-defined>
    <meta:user-defined meta:name="xs:date/OVERHEIDop.einddatum">2015-12-23</meta:user-defined>
    <meta:user-defined meta:name="OVERHEID.EPSG28992/DC.spatial">257232 559653</meta:user-defined>
    <meta:user-defined meta:name="OVERHEIDop.versieInformatie"/>
  </office:meta>
</office:document-meta>
</file>