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reugdevuur achter dorpshuis De Kamp te Sumar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november 2015 is de volgende aanvraag voor een vergunning binnengekomen:</text:p>
            <text:p text:style-name="common-al"/>
            <text:p text:style-name="common-al">Sumar, achter dorpshuis De Kamp, Kn. Wytseswei 15, vreugdevuur van 24.00 tot 06.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2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reugdevuur achter dorpshuis De Kamp te Sumar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21</meta:user-defined>
    <meta:user-defined meta:name="OVERHEIDop.GmbID/DC.identifier">gmb-2015-10572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6031 577042</meta:user-defined>
    <meta:user-defined meta:name="OVERHEIDop.versieInformatie"/>
  </office:meta>
</office:document-meta>
</file>