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ud en nieuwjaarsfeest in een feesttent met livemuziek op het sportveld te Tytsjerk op 31 december 2015 en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november 2015 is de volgende aanvraag voor een vergunning binnengekomen:</text:p>
            <text:p text:style-name="common-al"/>
            <text:p text:style-name="common-al">Tytsjerk, parkeerterrein sportveld Rijksstraatweg, oud en nieuwjaarsfeest in een feesttent met livemuziek om 15.00 uur op 31 december 2015 en van 01.00 tot 04.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2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2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 en nieuwjaarsfeest in een feesttent met livemuziek op het sportveld te Tytsjerk op 31 december 2015 en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20</meta:user-defined>
    <meta:user-defined meta:name="OVERHEIDop.GmbID/DC.identifier">gmb-2015-1057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XE 16</meta:user-defined>
    <meta:user-defined meta:name="OVERHEIDop.woonplaats">Tytsjerk</meta:user-defined>
    <meta:user-defined meta:name="OVERHEIDop.straatnaam">Rijksstraat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89997 581296</meta:user-defined>
    <meta:user-defined meta:name="OVERHEIDop.versieInformatie"/>
  </office:meta>
</office:document-meta>
</file>