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ördinatiebesluit en ontwerpbesluiten voor Cronenbo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Coördinatiebesluit </text:span>
            </text:span>
          </text:p>
            <text:p text:style-name="common-al">Burgemeester en wethouders van Boxtel maken bekend dat zij besloten hebben de Coördinatieveror-dening ruimtelijke initiatieven Boxtel toe te passen voor het plan Cronenborg, gelegen tussen het Zusterpad en Brederodeweg in Boxtel. Dit om de bouw van een complex met 13 appartementen, 27 zorgeenheden en 4 patiowoningen mogelijk te maken. </text:p>
            <text:p text:style-name="common-al">Via deze coördinatieregeling kunnen we de besluiten die nodig zijn voor deze ontwikkeling gezamenlijk voorbereiden en coördineren. </text:p>
            <text:p text:style-name="common-al">Hierbij gaat het om het bestemmingsplan, de omgevingsvergunning voor de bouw van het complex en besluit hogere grenswaarde Wet geluidhinder. </text:p>
            <text:p text:style-name="common-al">Het doorlopen van deze procedure heeft tot gevolg dat tevens bundeling van rechtsbescherming plaats vindt. Een belanghebbende burger hoeft hierdoor indien gewenst slechts tegen één besluit rechtsmiddelen aan te wenden. Het College van Burgemeester en Wethouders verzorgt de coördinatie tussen de vaststelling van het bestemmingsplan, het verlenen van de omgevingsvergunning en de ontheffing hogere geluidswaarde. De bevoegdheid tot vaststelling van het bestemmingsplan blijft wel in handen van de gemeenteraad. </text:p>
            <text:p text:style-name="common-al">Het is niet mogelijk tegen dit coördinatiebesluit bezwaar of beroep in te stellen. </text:p>
            <text:p text:style-name="tussenkopcur">
            <text:span text:style-name="nadrukvet">
              <text:span text:style-name="nadrukcur">Ontwerpbesluiten </text:span>
            </text:span>
          </text:p>
            <text:p text:style-name="common-al">Op grond van artikel 3.8 van de Wet op de ruimtelijke ordening maken burgemeester en wethouders bovendien bekend dat in verband met dit coördinatiebesluit met ingang van 6 februari tot en met 19 maart 2015 ter inzage liggen: </text:p>
            <text:p text:style-name="tussenkopcur">
            <text:span text:style-name="nadrukvet">
              <text:span text:style-name="nadrukcur">- Het ontwerpbestemmingsplan </text:span>
            </text:span>
            <text:span text:style-name="nadrukvet">
              <text:span text:style-name="nadrukcur">Cronenborg</text:span>
            </text:span>
            <text:span text:style-name="nadrukvet">
              <text:span text:style-name="nadrukcur"> (NL.IMRO.0757.BP05cronenborg-OTW4)</text:span>
            </text:span>
          </text:p>
            <text:p text:style-name="common-al">Binnen het plangebied gelegen tussen het Zusterpad en de Brederodeweg wordt een complex gerealiseerd met 13 appartementen, 4 patiowoningen en 27 zorgeenheden. Het bestemmingsplan bevat de ruimtelijke afweging met bijbehorende regeling om dit mogelijk te maken. </text:p>
            <text:p text:style-name="tussenkopcur">
            <text:span text:style-name="nadrukvet">
              <text:span text:style-name="nadrukcur">- Het ontwerpbesluit hogere grenswaarde Wet geluidhinder </text:span>
            </text:span>
          </text:p>
            <text:p text:style-name="common-al">Het verzoek heeft betrekking op de bouw van een nieuwe geluidgevoelige woonvorm in de </text:p>
            <text:p text:style-name="common-al">geluidszone van de Brederodeweg en de Hendrik Verheeslaan. Het ontwerpbesluit bevat ons voornemen om de gevraagde hogere geluidswaarde te verlenen. </text:p>
            <text:p text:style-name="tussenkopcur">
            <text:span text:style-name="nadrukvet">
              <text:span text:style-name="nadrukcur">- Het ontwerpbesluit tot het verlenen van een omgevingsvergunning die de </text:span>
            </text:span>
            <text:span text:style-name="nadrukvet">
              <text:span text:style-name="nadrukcur">bouw van de 13 appartementen, 4 patiowoningen en 27 zorgeenheden</text:span>
            </text:span>
            <text:span text:style-name="nadrukvet">
              <text:span text:style-name="nadrukcur"> mogelijk maakt </text:span>
            </text:span>
          </text:p>
            <text:p text:style-name="common-al">Er is een omgevingsvergunning aangevraagd om bovenstaand complex te bouwen. Het ontwerpbesluit bevat ons voornemen om deze vergunning te verlenen. </text:p>
            <text:p text:style-name="tussenkopcur">
            <text:span text:style-name="nadrukvet">Inzage</text:span>
          </text:p>
            <text:p text:style-name="common-al">Het ontwerpbestemmingsplan, het ontwerpbesluit hogere grenswaarde Wet geluidhinder en het ontwerpbesluit voor de gevraagde omgevingsvergunning liggen met ingang van 6 februari 2015 tot en met 19 maart 2015 ter inzage in de leeshoek van het gemeentehuis, ingang Dr. Van Helvoortstraat. </text:p>
            <text:p text:style-name="common-al">Daarnaast zijn de ontwerpbesluiten digitaal te raadplegen via <text:a xlink:href="http://www.ruimtelijkeplannen.nl/web-roo/roo/?" xlink:type="simple">www.ruimtelijkeplannen.nl</text:a> onder nummer NL.IMRO.0757.BP05cronenborg-OTW4</text:p>
            <text:p text:style-name="tussenkopcur">
            <text:span text:style-name="nadrukvet">Zienswijze </text:span>
          </text:p>
            <text:p text:style-name="common-al">Tot en met 19 maart 2015 kan iedereen mondeling, maar bij voorkeur schriftelijk een zienswijze indienen. Deze kunt u sturen aan burgemeester en wethouders, Postbus 10.000, 5280 DA Boxtel. </text:p>
            <text:p text:style-name="common-al">In uw zienswijze moet u kenbaar maken tegen welk ontwerpbesluit uw zienswijze gericht is. Richt uw zienswijze zich op het ontwerp bestemmingsplan dan behandelt de gemeenteraad de zienswijze bij het voorstel tot vaststelling van het bestemmingsplan.</text:p>
            <text:p text:style-name="common-al">Burgemeester en wethouders beslissen op het verzoek om ontheffing hogere grenswaarde en de aangevraagde omgevingsvergunning.</text:p>
            <text:p text:style-name="common-al">Voor het indienen van een mondelinge zienswijze of voor nadere informatie kunt u telefonisch contact opnemen met de behandelend ambtenaar van de afdeling Ruimtelijke Ontwikkeling van de gemeente Boxtel, via tel. (0411) 65 52 49.</text:p>
            <text:p text:style-name="tussenkopcur">
            <text:span text:style-name="nadrukvet">
              <text:span text:style-name="nadrukcur">Wet- en regelgeving</text:span>
            </text:span>
          </text:p>
            <text:p text:style-name="common-al">Op deze bekendmaking is onderstaande wet- of regelgeving van toepassing. Let op! De link naar de wet- of regelgeving hebben wij gemaakt op 2 februari 2015. Als u op de link klikt krijgt u dan ook de tekst te zien zoals deze op 2 februari 2015 geldend was. Houd er rekening mee dat de wet- of regelgeving inmiddels aangepast kan zijn. Via <text:a xlink:href="http://wetten.overheid.nl/zoeken" xlink:type="simple">http://wetten.overheid.nl/zoeken</text:a> kunt u de geldende tekst vinden</text:p>
            <text:p text:style-name="common-al">Van toepassing op deze bekendmaking is:</text:p>
            <text:p text:style-name="last-al">
            <text:a xlink:href="http://wetten.overheid.nl/BWBR0020449/geldigheidsdatum_03-02-2015#Hoofdstuk3_Afdeling32_Artikel38" xlink:type="simple">-Wet op de ruimtelijke ordening, artikel 3.8</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10572</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2</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2</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ördinatiebesluit en ontwerpbesluiten voor Cronenbo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572</meta:user-defined>
    <meta:user-defined meta:name="OVERHEIDop.GmbID/DC.identifier">gmb-2015-10572</meta:user-defined>
    <meta:user-defined meta:name="OVERHEID.Gemeente/DC.creator">Boxte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WK 5</meta:user-defined>
    <meta:user-defined meta:name="OVERHEIDop.woonplaats">Boxtel</meta:user-defined>
    <meta:user-defined meta:name="OVERHEIDop.straatnaam">Zusterspad</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2-05</meta:user-defined>
    <meta:user-defined meta:name="OVERHEID.EPSG28992/DC.spatial">150979 400058</meta:user-defined>
    <meta:user-defined meta:name="OVERHEIDop.versieInformatie"/>
  </office:meta>
</office:document-meta>
</file>