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carbid schieten achter dorpshuis De Kamp te Sumar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november 2015 is de volgende aanvraag voor een vergunning binnengekomen:</text:p>
            <text:p text:style-name="common-al"/>
            <text:p text:style-name="common-al">Sumar, achter dorpshuis De Kamp, Kn. Wytseswei 15, carbidschieten van 10.00 tot 24.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1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carbid schieten achter dorpshuis De Kamp te Sumar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3</meta:user-defined>
    <meta:user-defined meta:name="OVERHEIDop.GmbID/DC.identifier">gmb-2015-10571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NG 15</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196031 577042</meta:user-defined>
    <meta:user-defined meta:name="OVERHEIDop.versieInformatie"/>
  </office:meta>
</office:document-meta>
</file>