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zijnde een miluevergunning: Westervoortsedijk 73-G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23634</text:p>
            <text:p text:style-name="common-al">Omschrijving: Wijziging in draaiuren van ketel 13</text:p>
            <text:p text:style-name="tussenkopcur">
            <text:span text:style-name="nadrukvet">Adres: Westervoortsedijk 73-GD </text:span>
            <text:span text:style-name="nadrukvet"/>
          </text:p>
            <text:p text:style-name="common-al">Activiteiten: Omgevingsvergunning onderdeel milieu (uitgebreid) (Art. 2.1 lid 1e)</text:p>
            <text:p text:style-name="common-al">Besluit : Verlenen</text:p>
            <text:p text:style-name="common-al">Datum besluit: 4-11-2015</text:p>
            <text:p text:style-name="tussenkopcur">
            <text:span text:style-name="nadrukvet">Inzien </text:span>
          </text:p>
            <text:p text:style-name="common-al">Het bovengenoemd besluit ligt met de hier op betrekking hebbende stukken digitaal ter inzage vanaf donderdag 12 november 2015 tot donderdag 24 december 2015 bij het loket BWL, zie: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Voor meer informatie over de voorlopige voorziening zie: <text:a xlink:href="http://www.arnhem.nl/Actualiteiten/Openbare_Bekendmakingen/Algemene_toelichting_Openbare_Bekendmakingen"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5712</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2</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2</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zijnde een miluevergunning: Westervoortsedijk 73-G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12</meta:user-defined>
    <meta:user-defined meta:name="OVERHEIDop.GmbID/DC.identifier">gmb-2015-105712</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V 73 gd</meta:user-defined>
    <meta:user-defined meta:name="OVERHEIDop.woonplaats">Arnhem</meta:user-defined>
    <meta:user-defined meta:name="OVERHEIDop.straatnaam">Westervoort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943 442568</meta:user-defined>
    <meta:user-defined meta:name="OVERHEIDop.versieInformatie"/>
  </office:meta>
</office:document-meta>
</file>