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Blekkinkdwar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lekkinkdwarsweg Winterswijk Woold</text:p>
            <text:p text:style-name="common-al">Voor: kappen 2 Amerikaanse eiken, datum besluit 03-02-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571</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lekkinkdwar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0571</meta:user-defined>
    <meta:user-defined meta:name="OVERHEIDop.GmbID/DC.identifier">gmb-2015-10571</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5CM 2</meta:user-defined>
    <meta:user-defined meta:name="OVERHEIDop.woonplaats">Winterswijk Huppel</meta:user-defined>
    <meta:user-defined meta:name="OVERHEIDop.straatnaam">Dwa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1310 447085</meta:user-defined>
    <meta:user-defined meta:name="OVERHEIDop.versieInformatie"/>
  </office:meta>
</office:document-meta>
</file>