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splitsings- en bouwvergunning:Klarendalseweg 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19523312</text:p>
            <text:p text:style-name="common-al">Omschrijving: Het splitsen van een bovenwoning</text:p>
            <text:p text:style-name="tussenkopcur">
            <text:span text:style-name="nadrukvet">Adres: Klarendalseweg 351 </text:span>
          </text:p>
            <text:p text:style-name="common-al">Activiteiten: Bouwen </text:p>
            <text:p text:style-name="common-al">Besluit : Verlenen</text:p>
            <text:p text:style-name="common-al">Datum besluit: 2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0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s- en bouwvergunning:Klarendalseweg 3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05</meta:user-defined>
    <meta:user-defined meta:name="OVERHEIDop.GmbID/DC.identifier">gmb-2015-10570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GR 351</meta:user-defined>
    <meta:user-defined meta:name="OVERHEIDop.woonplaats">Arnhem</meta:user-defined>
    <meta:user-defined meta:name="OVERHEIDop.straatnaam">Klarend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66 444780</meta:user-defined>
    <meta:user-defined meta:name="OVERHEIDop.versieInformatie"/>
  </office:meta>
</office:document-meta>
</file>