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Wev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937</text:p>
            <text:p text:style-name="common-al">Datum indiening: 28 oktober 2015</text:p>
            <text:p text:style-name="common-al">Omschrijving: Plaatsen staalconstructies en nieuwe trap met trapsparing</text:p>
            <text:p text:style-name="tussenkopcur">
            <text:span text:style-name="nadrukvet">Adres: Weverstraat 1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570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0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0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Wev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702</meta:user-defined>
    <meta:user-defined meta:name="OVERHEIDop.GmbID/DC.identifier">gmb-2015-10570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L 13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98 443712</meta:user-defined>
    <meta:user-defined meta:name="OVERHEIDop.versieInformatie"/>
  </office:meta>
</office:document-meta>
</file>