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reclamevergunning: Thomas J. Witteroosstr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7851</text:p>
            <text:p text:style-name="common-al">Datum indiening: 21 oktober 2015</text:p>
            <text:p text:style-name="common-al">Omschrijving: Het plaatsen van een reclamebord</text:p>
            <text:p text:style-name="tussenkopcur">
            <text:span text:style-name="nadrukvet">Adres: Thomas J. Witteroosstr 98 </text:span>
          </text:p>
            <text:p text:style-name="common-al">Activiteiten: Reclame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5701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01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01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reclamevergunning: Thomas J. Witteroosstr 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701</meta:user-defined>
    <meta:user-defined meta:name="OVERHEIDop.GmbID/DC.identifier">gmb-2015-10570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AZ 98</meta:user-defined>
    <meta:user-defined meta:name="OVERHEIDop.woonplaats">Arnhem</meta:user-defined>
    <meta:user-defined meta:name="OVERHEIDop.straatnaam">Thomas J. Witteroo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595 443043</meta:user-defined>
    <meta:user-defined meta:name="OVERHEIDop.versieInformatie"/>
  </office:meta>
</office:document-meta>
</file>