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pijkerstraat 2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374</text:p>
            <text:p text:style-name="common-al">Datum indiening: 19 oktober 2015</text:p>
            <text:p text:style-name="common-al">Omschrijving: Het aanbrengen van gevelbegroeiing</text:p>
            <text:p text:style-name="tussenkopcur">
            <text:span text:style-name="nadrukvet">Adres: Spijkerstraat 22-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70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0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0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pijkerstraat 2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700</meta:user-defined>
    <meta:user-defined meta:name="OVERHEIDop.GmbID/DC.identifier">gmb-2015-105700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DL 22 3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64 443863</meta:user-defined>
    <meta:user-defined meta:name="OVERHEIDop.versieInformatie"/>
  </office:meta>
</office:document-meta>
</file>