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pijker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944</text:p>
            <text:p text:style-name="common-al">Datum indiening: 22 oktober 2015</text:p>
            <text:p text:style-name="common-al">Omschrijving: Gewijzigde gevel</text:p>
            <text:p text:style-name="tussenkopcur">
            <text:span text:style-name="nadrukvet">Adres: Spijkerlaan 27 </text:span>
            <text:span text:style-name="nadrukvet"/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5699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pijker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699</meta:user-defined>
    <meta:user-defined meta:name="OVERHEIDop.GmbID/DC.identifier">gmb-2015-10569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EB 27</meta:user-defined>
    <meta:user-defined meta:name="OVERHEIDop.woonplaats">Arnhem</meta:user-defined>
    <meta:user-defined meta:name="OVERHEIDop.straatnaam">Spijk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12 443986</meta:user-defined>
    <meta:user-defined meta:name="OVERHEIDop.versieInformatie"/>
  </office:meta>
</office:document-meta>
</file>