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Onderlang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946</text:p>
            <text:p text:style-name="common-al">Datum indiening: 28 oktober 2015</text:p>
            <text:p text:style-name="common-al">Omschrijving: Plaatsen veranda achterzijde woning</text:p>
            <text:p text:style-name="tussenkopcur">
            <text:span text:style-name="nadrukvet">Adres: Onderlangs 1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Onderlangs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8</meta:user-defined>
    <meta:user-defined meta:name="OVERHEIDop.GmbID/DC.identifier">gmb-2015-1056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G 16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27 444053</meta:user-defined>
    <meta:user-defined meta:name="OVERHEIDop.versieInformatie"/>
  </office:meta>
</office:document-meta>
</file>