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Gele Rijders 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062</text:p>
            <text:p text:style-name="common-al">Datum indiening: 29 oktober 2015</text:p>
            <text:p text:style-name="common-al">Omschrijving: Transformatie kantoor wijzigen in wonen</text:p>
            <text:p text:style-name="tussenkopcur">
            <text:span text:style-name="nadrukvet">Adres: Gele Rijders Plein 1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w<text:span text:style-name="nadrukondlijn">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69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Gele Rijders 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97</meta:user-defined>
    <meta:user-defined meta:name="OVERHEIDop.GmbID/DC.identifier">gmb-2015-10569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N 1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54 444019</meta:user-defined>
    <meta:user-defined meta:name="OVERHEIDop.versieInformatie"/>
  </office:meta>
</office:document-meta>
</file>