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 zijnde een bouwvergunning: Fruithoeve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7868</text:p>
            <text:p text:style-name="common-al">Datum indiening: 27 oktober 2015</text:p>
            <text:p text:style-name="common-al">Omschrijving: Het plaatsen van schuur in achtertuin</text:p>
            <text:p text:style-name="tussenkopcur">
            <text:span text:style-name="nadrukvet">Adres: Fruithoeve 47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a xlink:href="http://www.arnhem.nl/Actualiteiten/Openbare_Bekendmakingen/Algemene_toelichting_Openbare_Bekendmakingen" xlink:type="simple"><text:span text:style-name="nadrukondlijn">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5696</text:span><text:line-break/><text:date style:data-style-name="dag" text:fixed="true" text:date-value="2015-11-10"/><text:line-break/><text:date style:data-style-name="jaar" text:fixed="true" text:date-value="2015-11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696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696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een bouwvergunning: Fruithoeve 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0</meta:user-defined>
    <meta:user-defined meta:name="OVERHEIDop.publicationIssue">105696</meta:user-defined>
    <meta:user-defined meta:name="OVERHEIDop.GmbID/DC.identifier">gmb-2015-105696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6JG 47</meta:user-defined>
    <meta:user-defined meta:name="OVERHEIDop.woonplaats">Arnhem</meta:user-defined>
    <meta:user-defined meta:name="OVERHEIDop.straatnaam">Fruithoeve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5699 440768</meta:user-defined>
    <meta:user-defined meta:name="OVERHEIDop.versieInformatie"/>
  </office:meta>
</office:document-meta>
</file>