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Bloe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1223</text:p>
            <text:p text:style-name="common-al">Omschrijving: Hong Kong fresh food</text:p>
            <text:p text:style-name="common-al">
            <text:span text:style-name="nadrukvet">Adres: Bloemstraat 61 </text:span>
            <text:span text:style-name="nadrukvet"/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1</meta:user-defined>
    <meta:user-defined meta:name="OVERHEIDop.GmbID/DC.identifier">gmb-2015-10569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