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Utrechtse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enefiet concert voor vluchtelingen </text:p>
            <text:p text:style-name="common-al">
            <text:span text:style-name="nadrukvet">Locatie: Utrechtseweg 174</text:span>
          </text:p>
            <text:p text:style-name="common-al">Datum: 13-11-2015</text:p>
            <text:p text:style-name="common-al">Tijd: 19:30 - 23:30</text:p>
            <text:p text:style-name="common-al">Dossiernummer: 2015-11-0046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69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9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Utrechtse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690</meta:user-defined>
    <meta:user-defined meta:name="OVERHEIDop.GmbID/DC.identifier">gmb-2015-105690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L 174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3</meta:user-defined>
    <meta:user-defined meta:name="xs:date/OVERHEIDop.einddatum">2015-11-13</meta:user-defined>
    <meta:user-defined meta:name="OVERHEID.EPSG28992/DC.spatial">189495 444218</meta:user-defined>
    <meta:user-defined meta:name="OVERHEIDop.versieInformatie"/>
  </office:meta>
</office:document-meta>
</file>