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rns, Wieldyk 11: verlenging beslistermijn aanvraag vergunning mestsilo (OV 20150335/1934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5</text:span> is de beslistermijn van deze aanvraag verlengd met maximaal zes weken. De aanvraag betreft het <text:span text:style-name="nadrukvet">plaatsen van een mestsilo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68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8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8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rns, Wieldyk 11: verlenging beslistermijn aanvraag vergunning mestsilo (OV 20150335/1934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89</meta:user-defined>
    <meta:user-defined meta:name="OVERHEIDop.GmbID/DC.identifier">gmb-2015-10568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3WR 11</meta:user-defined>
    <meta:user-defined meta:name="OVERHEIDop.woonplaats">Mirns</meta:user-defined>
    <meta:user-defined meta:name="OVERHEIDop.straatnaam">Wieldyk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59475 541063</meta:user-defined>
    <meta:user-defined meta:name="OVERHEIDop.versieInformatie"/>
  </office:meta>
</office:document-meta>
</file>