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nitser Mar, bij de eilandjes Lytse en Grutte Griene: vergunning aanleg oevers (OV 20150411/20230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 november 2015</text:span> is een omgevingsvergunning verleend voor deze locatie. Het gaat om het <text:span text:style-name="nadrukvet">aanleggen van twee natuurvriendelijke oevers bij de eilandjes (zuidoever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568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8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nitser Mar, bij de eilandjes Lytse en Grutte Griene: vergunning aanleg oevers (OV 20150411/20230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88</meta:user-defined>
    <meta:user-defined meta:name="OVERHEIDop.GmbID/DC.identifier">gmb-2015-10568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3LX 3a</meta:user-defined>
    <meta:user-defined meta:name="OVERHEIDop.woonplaats">Terherne</meta:user-defined>
    <meta:user-defined meta:name="OVERHEIDop.straatnaam">Jonge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02</meta:user-defined>
    <meta:user-defined meta:name="OVERHEID.EPSG28992/DC.spatial">180448 561501</meta:user-defined>
    <meta:user-defined meta:name="OVERHEIDop.versieInformatie"/>
  </office:meta>
</office:document-meta>
</file>