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Groene Dijk 2: verleende vergunning op grond van artikel 15 en 16 van de Leegstandwet (LW 20150030/19401246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nov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568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Groene Dijk 2: verleende vergunning op grond van artikel 15 en 16 van de Leegstandwet (LW 20150030/1940124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83</meta:user-defined>
    <meta:user-defined meta:name="OVERHEIDop.GmbID/DC.identifier">gmb-2015-10568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AX 2</meta:user-defined>
    <meta:user-defined meta:name="OVERHEIDop.woonplaats">Joure</meta:user-defined>
    <meta:user-defined meta:name="OVERHEIDop.straatnaam">Groene dij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02</meta:user-defined>
    <meta:user-defined meta:name="OVERHEID.EPSG28992/DC.spatial">182196 553762</meta:user-defined>
    <meta:user-defined meta:name="OVERHEIDop.versieInformatie"/>
  </office:meta>
</office:document-meta>
</file>