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Polderdijk 10: verleende vergunning op grond van artikel 15 en 16 van de Leegstandwet (LW 20150028/19401193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 november 2015</text:span> is vergunning verleend voor deze locatie. Het gaat om het <text:span text:style-name="nadrukvet">tijdelijk verhuren van leegstaande woonruimte</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105682</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82</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82</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mmer, Polderdijk 10: verleende vergunning op grond van artikel 15 en 16 van de Leegstandwet (LW 20150028/1940119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682</meta:user-defined>
    <meta:user-defined meta:name="OVERHEIDop.GmbID/DC.identifier">gmb-2015-105682</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31EW 10</meta:user-defined>
    <meta:user-defined meta:name="OVERHEIDop.woonplaats">Lemmer</meta:user-defined>
    <meta:user-defined meta:name="OVERHEIDop.straatnaam">Polderdijk</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11-02</meta:user-defined>
    <meta:user-defined meta:name="OVERHEID.EPSG28992/DC.spatial">177156 539718</meta:user-defined>
    <meta:user-defined meta:name="OVERHEIDop.versieInformatie"/>
  </office:meta>
</office:document-meta>
</file>