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osterzee, Herenweg 63 A: aanvraag vergunning nieuwe kantine (OV 20150429/20439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 november 2015</text:span> is een aanvraag om een omgevingsvergunning binnengekomen voor deze locatie. Het gaat om het <text:span text:style-name="nadrukvet">bouwen van een nieuwe kantine (betreft vervanging)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105680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680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680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erzee, Herenweg 63 A: aanvraag vergunning nieuwe kantine (OV 20150429/204393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680</meta:user-defined>
    <meta:user-defined meta:name="OVERHEIDop.GmbID/DC.identifier">gmb-2015-105680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36TT 63a</meta:user-defined>
    <meta:user-defined meta:name="OVERHEIDop.woonplaats">Oosterzee</meta:user-defined>
    <meta:user-defined meta:name="OVERHEIDop.straatnaam">Herenweg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81188 543022</meta:user-defined>
    <meta:user-defined meta:name="OVERHEIDop.versieInformatie"/>
  </office:meta>
</office:document-meta>
</file>