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Nicolaasga, Lemmerweg 22: aanvraag vergunning groepswoonvorm (OV 20150428/2041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november 2015</text:span> is een aanvraag om een omgevingsvergunning binnengekomen voor deze locatie. Het gaat om het <text:span text:style-name="nadrukvet">realiseren van een groepswoonvorm voor ouder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567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7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7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Lemmerweg 22: aanvraag vergunning groepswoonvorm (OV 20150428/20415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679</meta:user-defined>
    <meta:user-defined meta:name="OVERHEIDop.GmbID/DC.identifier">gmb-2015-10567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1JN 22</meta:user-defined>
    <meta:user-defined meta:name="OVERHEIDop.woonplaats">Sint Nicolaasga</meta:user-defined>
    <meta:user-defined meta:name="OVERHEIDop.straatnaam">Lemmer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8751 548326</meta:user-defined>
    <meta:user-defined meta:name="OVERHEIDop.versieInformatie"/>
  </office:meta>
</office:document-meta>
</file>