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Huisterheide 1: aanvraag vergunning (zorg)appartementen (OV 20150426/204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5</text:span> is een aanvraag om een omgevingsvergunning binnengekomen voor deze locatie. Het gaat om het <text:span text:style-name="nadrukvet">verbouwen van de verdieping van Boschoord ten behoeve van de realisatie van (zorg)appartemen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6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Huisterheide 1: aanvraag vergunning (zorg)appartementen (OV 20150426/2041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7</meta:user-defined>
    <meta:user-defined meta:name="OVERHEIDop.GmbID/DC.identifier">gmb-2015-1056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772 549539</meta:user-defined>
    <meta:user-defined meta:name="OVERHEIDop.versieInformatie"/>
  </office:meta>
</office:document-meta>
</file>