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6 nov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11	7941 AA Hoofdstraat 1 te Meppel	aanbrengen van handelsreclame en inrichting implementeren	18-12-2015</text:p>
            <text:p text:style-name="common-al">04-11	7942 AR Schaperstraat 16 B te Meppel	activiteit kap, dunning van opslag	17-12-2015</text:p>
            <text:p text:style-name="common-al">30-10	7944 HT Industrieweg 19 te Meppel	plaatsen van een container conform PGS 15 (gevaarlijke stoffen)	12-12-2015</text:p>
            <text:p text:style-name="common-al">04-11	Omgeving Slingenberg te Meppel	bomen verwijderen voor herinrichting Slingenberg	17-12-2015</text:p>
            <text:p text:style-name="common-al">04-11	7944 RZ De Klencke 16 te Meppel	bouwen van een uitbouw en garage	17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56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4</meta:user-defined>
    <meta:user-defined meta:name="OVERHEIDop.GmbID/DC.identifier">gmb-2015-10567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AA 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2AR</meta:user-defined>
    <meta:user-defined meta:name="OVERHEIDop.woonplaats">Meppel</meta:user-defined>
    <meta:user-defined meta:name="OVERHEIDop.straatnaam">Schaperstraat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4RZ 16</meta:user-defined>
    <meta:user-defined meta:name="OVERHEIDop.woonplaats">Meppel</meta:user-defined>
    <meta:user-defined meta:name="OVERHEIDop.straatnaam">De Klencke</meta:user-defined>
    <meta:user-defined meta:name="OVERHEID.PostcodeHuisnummer/OVERHEIDop.postcodeHuisnummer">7944AN 26</meta:user-defined>
    <meta:user-defined meta:name="OVERHEIDop.woonplaats">Meppel</meta:user-defined>
    <meta:user-defined meta:name="OVERHEIDop.straatnaam">Slingenber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11</meta:user-defined>
    <meta:user-defined meta:name="OVERHEID.EPSG28992/DC.spatial">209264 523811</meta:user-defined>
    <meta:user-defined meta:name="OVERHEID.EPSG28992/DC.spatial">209787 524344</meta:user-defined>
    <meta:user-defined meta:name="OVERHEID.EPSG28992/DC.spatial">208160 522916</meta:user-defined>
    <meta:user-defined meta:name="OVERHEID.EPSG28992/DC.spatial">208838 521464</meta:user-defined>
    <meta:user-defined meta:name="OVERHEID.EPSG28992/DC.spatial">209300 521820</meta:user-defined>
    <meta:user-defined meta:name="OVERHEIDop.versieInformatie"/>
  </office:meta>
</office:document-meta>
</file>