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6 novem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1 Winkelcentrum Koedijkslanden te Meppel standplaats voor de verkoop van kaas </text:p>
            <text:p text:style-name="common-al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567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3</meta:user-defined>
    <meta:user-defined meta:name="OVERHEIDop.GmbID/DC.identifier">gmb-2015-105673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Rembrandtlaa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1-11</meta:user-defined>
    <meta:user-defined meta:name="OVERHEID.EPSG28992/DC.spatial">208772 522396</meta:user-defined>
    <meta:user-defined meta:name="OVERHEIDop.versieInformatie"/>
  </office:meta>
</office:document-meta>
</file>