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erdam verleende omgevingsvergunning Kortgerecht 15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Activiteit : <text:span text:style-name="nadrukvet">Bouw, Handelen in strijd met regels RO   </text:span></text:p>
            <text:p text:style-name="common-al">Voor : het plaatsen van een tuinhuisje   </text:p>
            <text:p text:style-name="common-al">Locatie : <text:span text:style-name="nadrukvet">Kortgerecht 15 te Schoonrewoerd  </text:span> </text:p>
            <text:p text:style-name="common-al">Datum besluit : 30-10- 2015</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11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10566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6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6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Kortgerecht 15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63</meta:user-defined>
    <meta:user-defined meta:name="OVERHEIDop.GmbID/DC.identifier">gmb-2015-105663</meta:user-defined>
    <meta:user-defined meta:name="OVERHEID.Gemeente/DC.creator">Leerda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45NK 15</meta:user-defined>
    <meta:user-defined meta:name="OVERHEIDop.woonplaats">Schoonrewoerd</meta:user-defined>
    <meta:user-defined meta:name="OVERHEIDop.straatnaam">Kortgerecht</meta:user-defined>
    <meta:user-defined meta:name="OVERHEID.Gemeente/OVERHEID.authority">Leerdam</meta:user-defined>
    <meta:user-defined meta:name="OVERHEIDgvop.Informatietype/DC.type">Beschikkingen | afhandeling</meta:user-defined>
    <meta:user-defined meta:name="OVERHEID.Gemeente/DCTERMS.publisher">Leerdam</meta:user-defined>
    <meta:user-defined meta:name="xs:date/OVERHEIDop.startdatum">2015-10-30</meta:user-defined>
    <meta:user-defined meta:name="xs:date/OVERHEIDop.einddatum">2015-12-11</meta:user-defined>
    <meta:user-defined meta:name="OVERHEID.EPSG28992/DC.spatial">137157 438169</meta:user-defined>
    <meta:user-defined meta:name="OVERHEIDop.versieInformatie"/>
  </office:meta>
</office:document-meta>
</file>