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Nieuwe Sluisstraat t.h.v. nr. 1 en Lange Haven t.h.v. nr. 13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Besluit verzonden 22 oktober 2015.</text:p>
            <text:p text:style-name="common-al"/>
            <text:p text:style-name="common-al">Projectomschrijving: het kappen van twee bomen (iepen) in verband met renovatie Beurssluis. De beslistermijn, die oorspronkelijk eindigde op 25 oktober 2015, is verlengd t/m 15 november 2015. Reden voor verlenging beslistermijn: aanvraag van aanvullend groenadvies.</text:p>
            <text:p text:style-name="common-al"/>
            <text:p text:style-name="common-al">Tegen het verlengen van de beslistermijn staat geen bezwaar open (artikel 6:3 Awb)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566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6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Nieuwe Sluisstraat t.h.v. nr. 1 en Lange Haven t.h.v. nr. 138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660</meta:user-defined>
    <meta:user-defined meta:name="OVERHEIDop.GmbID/DC.identifier">gmb-2015-10566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PJ 1</meta:user-defined>
    <meta:user-defined meta:name="OVERHEIDop.woonplaats">Schiedam</meta:user-defined>
    <meta:user-defined meta:name="OVERHEIDop.straatnaam">Nieuwe Sluisstraat</meta:user-defined>
    <meta:user-defined meta:name="OVERHEID.PostcodeHuisnummer/OVERHEIDop.postcodeHuisnummer">3111CK 138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49 437061</meta:user-defined>
    <meta:user-defined meta:name="OVERHEID.EPSG28992/DC.spatial">86869 437020</meta:user-defined>
    <meta:user-defined meta:name="OVERHEIDop.versieInformatie"/>
  </office:meta>
</office:document-meta>
</file>