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6-1-1">
      <style:table-column-properties style:rel-column-width="50*"/>
    </style:style>
    <style:style style:family="table-column" style:parent-style-name="colspec" style:name="id1-3-2-2-5-3-6-1-2">
      <style:table-column-properties style:rel-column-width="50*"/>
    </style:style>
  </office:automatic-styles>
  <office:body>
    <office:text>
      <text:p text:style-name="new_page_staatscourant"/>
      <text:p text:style-name="single-kop-titel">SUBSIDIEREG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STIMULERINGSFONDS</text:span>
              <text:span text:style-name="nadrukvet"> SOCIAAL DOMEIN </text:span>
              <text:span text:style-name="nadrukvet">2015</text:span>
            </text:p>
              <text:p text:style-name="al">Burgemeester en wethouders van de gemeente Sittard-Geleen;</text:p>
              <text:p text:style-name="al">Gelet op de kaders en doelen zoals vastgelegd in de Programmabegroting en het Stimuleringsprogramma;</text:p>
              <text:p text:style-name="al">Gelet op titel 4.2 van de Algemene wet bestuursrecht en het bepaalde in de Algemene subsidieverordening gemeente Sittard-Geleen 2015;</text:p>
              <text:p text:style-name="al">Besluiten vast te stellen de volgende subsidieregeling:</text:p>
              <text:p text:style-name="al">Subsidieregeling Stimuleringsfonds Sociaal Domein 2015</text:p>
            </text:section>
            <text:section text:name="artikel_id1-3-2-2-1-3" text:style-name="artikel">
              <text:p text:style-name="artikel_kop_titel"><text:span text:style-name="artikel_kop_label">Artikel</text:span> <text:span text:style-name="artikel_kop_nr">1 Begripsbepalingen</text:span> </text:p>
              <text:p text:style-name="al">In deze subsidieregeling wordt verstaan onder:</text:p>
              <text:list text:style-name="id1-3-2-2-1-3-3">
                <text:list-item text:style-override="id1-3-2-2-1-3-3-1">
                  <text:number>1.</text:number>
                  <text:p text:style-name="al">Alliantie: een samenwerkingsverband tussen twee of meerdere partijen afkomstig uit verschillende disciplinesvakgebieden binnen een sociaal domein en/of afkomstig uit verschillende beleidsvelden hierbinnen.</text:p>
                </text:list-item>
                <text:list-item text:style-override="id1-3-2-2-1-3-3-2">
                  <text:number>2.</text:number>
                  <text:p text:style-name="al">Beleidsveld: de beleidsvelden Jeugd, Wmo en/of Werk &amp; inkomen.</text:p>
                </text:list-item>
                <text:list-item text:style-override="id1-3-2-2-1-3-3-3">
                  <text:number>3.</text:number>
                  <text:p text:style-name="al">Innovatie ondersteuning, zorg en hulp: het proces van innoveren (innovatieproces), omvattende het geheel van menselijke handelingen gericht op vernieuwing van de ondersteuning, zorg en hulp (van product en diensten, methodiekontwikkeling, attitude, samenwerking, systeemontwikkeling). </text:p>
                </text:list-item>
                <text:list-item text:style-override="id1-3-2-2-1-3-3-4">
                  <text:number>4.</text:number>
                  <text:p text:style-name="al">Integrale ondersteuning, zorg en hulp: de daadwerkelijke ondersteuning, zorg en hulp die leidt tot maatwerk voor de burger en zijn huishouden.</text:p>
                </text:list-item>
                <text:list-item text:style-override="id1-3-2-2-1-3-3-5">
                  <text:number>5.</text:number>
                  <text:p text:style-name="al">Niet-vrij toegankelijke voorzieningen: individuele voorzieningen als bedoeld in de Jeugdwet en maatwerkvoorzieningen als bedoeld in de Wet maatschappelijke ondersteuning 2015.</text:p>
                </text:list-item>
              </text:list>
            </text:section>
            <text:section text:name="artikel_id1-3-2-2-1-4" text:style-name="artikel">
              <text:p text:style-name="artikel_kop_titel"><text:span text:style-name="artikel_kop_label">Artikel</text:span> <text:span text:style-name="artikel_kop_nr">2</text:span> Doel van de regeling</text:p>
              <text:p text:style-name="al">Deze regeling heeft als doel het stimuleringsprogramma te ondersteunen en daarmee:</text:p>
              <text:list text:style-name="id1-3-2-2-1-4-3">
                <text:list-item text:style-override="id1-3-2-2-1-4-3-1">
                  <text:number>1.</text:number>
                  <text:p text:style-name="al">Het bevorderen van preventie, inzet van eigen kracht en ontzorgen van cliënten. Het zo realiseren van een nieuwe balans tussen formele en informele zorg.</text:p>
                </text:list-item>
                <text:list-item text:style-override="id1-3-2-2-1-4-3-2">
                  <text:number>2.</text:number>
                  <text:p text:style-name="al">Het bevorderen van samenhang en integraliteit in de hulpverlening en het zo voorkomen van doublures. Dit door het creëren van allianties waardoor de zorg effectiever en efficiënter wordt;</text:p>
                </text:list-item>
                <text:list-item text:style-override="id1-3-2-2-1-4-3-3">
                  <text:number>3.</text:number>
                  <text:p text:style-name="al">Het realiseren van een omslag in cultuur en gedrag gericht op voornoemde doelen.</text:p>
                </text:list-item>
                <text:list-item text:style-override="id1-3-2-2-1-4-3-4">
                  <text:number>4.</text:number>
                  <text:p text:style-name="al">Het stimuleren van samenwerking, kennisdeling en kennisontwikkeling bij deelnemende partners en het overdraagbaar maken ervan.</text:p>
                </text:list-item>
                <text:list-item text:style-override="id1-3-2-2-1-4-3-5">
                  <text:number>5.</text:number>
                  <text:p text:style-name="al">Het realiseren van kwaliteit, rendement, borging, duurzaamheid en continuïteit.</text:p>
                </text:list-item>
                <text:list-item text:style-override="id1-3-2-2-1-4-3-6">
                  <text:number>6.</text:number>
                  <text:p text:style-name="al">Het hierdoor waar mogelijk (op termijn) reduceren van het gebruik van individuele (niet-vrij toegankelijke) voorzieningen, van dure hulpvormen en van onnodige intramurale zorg.</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Voor subsidie komt in aanmerking een alliantie waarvan minimaal één van de partijen met de gemeente Maastricht als centrumgemeente voor de gemeenten in Zuid-Limburg een dienstverleningsovereenkomst heeft afgesloten voor jeugdhulp of een subsidierelatie heeft met de gemeente Beek, Schinnen of Sittard-Geleen met betrekking tot jeugd.</text:p>
                </text:list-item>
                <text:list-item text:style-override="id1-3-2-2-2-2-3">
                  <text:number>2.</text:number>
                  <text:p text:style-name="al">De alliantie beschrijft in het projectplan wie de gemachtigde penvoerder is, een overzicht van de deelnemende partijen, de verdeling van de verantwoordelijkheden, bevoegdheden en financiële verplichtingen van de deelnemende partijen. </text:p>
                </text:list-item>
                <text:list-item text:style-override="id1-3-2-2-2-2-4">
                  <text:number>3.</text:number>
                  <text:p text:style-name="al">Indien de subsidie wordt verstrekt aan een alliantie:</text:p>
                  <text:list text:style-name="id1-3-2-2-2-2-4-3">
                    <text:list-item text:style-override="id1-3-2-2-2-2-4-3-1">
                      <text:number>a.</text:number>
                      <text:p text:style-name="al">berusten de verplichtingen die uit de subsidie voortvloeien hoofdelijk op iedere partij van de alliantie;</text:p>
                    </text:list-item>
                    <text:list-item text:style-override="id1-3-2-2-2-2-4-3-2">
                      <text:number>b.</text:number>
                      <text:p text:style-name="al">kunnen onverschuldigd betaalde subsidiebedragen overeenkomstig artikel 4:57 van de Algemene wet bestuursrecht hoofdelijk worden teruggevorderd bij iedere partij van de alliantie.</text:p>
                    </text:list-item>
                  </text:list>
                </text:list-item>
              </text:list>
            </text:section>
            <text:section text:name="artikel_id1-3-2-2-2-3" text:style-name="artikel">
              <text:p text:style-name="artikel_kop_titel"><text:span text:style-name="artikel_kop_label">Artikel</text:span> <text:span text:style-name="artikel_kop_nr">4 Indieningstermijn</text:span> </text:p>
              <text:list text:style-name="id1-3-2-2-2-3-2">
                <text:list-item text:style-override="id1-3-2-2-2-3-2">
                  <text:number>1.</text:number>
                  <text:p text:style-name="al">De subsidieaanvraag voor de eerste termijn kan worden ingediend tot 17 november 2015. </text:p>
                </text:list-item>
                <text:list-item text:style-override="id1-3-2-2-2-3-3">
                  <text:number>2.</text:number>
                  <text:p text:style-name="al">De subsidieaanvraag voor de tweede termijn kan worden ingediend tot 16 februari 2016.</text:p>
                </text:list-item>
              </text:list>
            </text:section>
            <text:p text:style-name="hoofdstuk_bottom"/>
          </text:section>
          <text:section text:name="hoofdstuk_id1-3-2-2-3" text:style-name="hoofdstuk">
            <text:p text:style-name="artikel_kop_titel"><text:span text:style-name="label">HOOFDSTUK</text:span> <text:span text:style-name="nr">3 VOORWAARDEN</text:span> </text:p>
            <text:section text:name="artikel_id1-3-2-2-3-2" text:style-name="artikel">
              <text:p text:style-name="artikel_kop_titel"><text:span text:style-name="artikel_kop_label">Artikel</text:span> <text:span text:style-name="artikel_kop_nr">5</text:span> Algemene voorwaarden</text:p>
              <text:p text:style-name="al">De alliantie komt uitsluitend in aanmerking voor subsidie, indien voldaan wordt aan de volgende voorwaarden: </text:p>
              <text:list text:style-name="id1-3-2-2-3-2-3">
                <text:list-item text:style-override="id1-3-2-2-3-2-3-1">
                  <text:number>1.</text:number>
                  <text:p text:style-name="al">Het project heeft een looptijd van maximaal twee jaar;</text:p>
                  <text:list text:style-name="id1-3-2-2-3-2-3-1-3">
                    <text:list-item text:style-override="id1-3-2-2-3-2-3-1-3-1">
                      <text:number>a.</text:number>
                      <text:p text:style-name="al">De start van het project van de eerste termijn is uiterlijk op 14 december 2015;</text:p>
                    </text:list-item>
                    <text:list-item text:style-override="id1-3-2-2-3-2-3-1-3-2">
                      <text:number>b.</text:number>
                      <text:p text:style-name="al">De start van het project van de tweede termijn is uiterlijk op 16 maart 2016;</text:p>
                    </text:list-item>
                  </text:list>
                </text:list-item>
                <text:list-item text:style-override="id1-3-2-2-3-2-3-2">
                  <text:number>2.</text:number>
                  <text:p text:style-name="al">Het project sluit aan bij wat beoogd wordt met de nieuwe Jeugdwet én de Wet maatschappelijke ondersteuning 2015 én/of de Participatiewet;</text:p>
                </text:list-item>
                <text:list-item text:style-override="id1-3-2-2-3-2-3-3">
                  <text:number>3.</text:number>
                  <text:p text:style-name="al">Het project is gericht op een nieuwe of vernieuwende werkwijze op het gebied van de ondersteuning, zorg of hulp in het sociale domein breed;</text:p>
                </text:list-item>
                <text:list-item text:style-override="id1-3-2-2-3-2-3-4">
                  <text:number>4.</text:number>
                  <text:p text:style-name="al">Het project leidt tot duurzame samenwerking tussen meerdere partijen en/of heeft een leereffect voor andere partijen, én;</text:p>
                </text:list-item>
                <text:list-item text:style-override="id1-3-2-2-3-2-3-5">
                  <text:number>5.</text:number>
                  <text:p text:style-name="al">Het projectplan voldoende aannemelijk maakt dat:</text:p>
                  <text:list text:style-name="id1-3-2-2-3-2-3-5-3">
                    <text:list-item text:style-override="id1-3-2-2-3-2-3-5-3-1">
                      <text:number>a.</text:number>
                      <text:p text:style-name="al">de activiteiten, de doelstellingen en resultaten SMART zijn geformuleerd, de projectperiode concreet is benoemd en vergezeld gaat van een sluitende begroting.</text:p>
                    </text:list-item>
                    <text:list-item text:style-override="id1-3-2-2-3-2-3-5-3-2">
                      <text:number>b.</text:number>
                      <text:p text:style-name="al">de financiering van het project is gestoeld op cofinanciering (50/50) tussen alliantie cq aanvrager en gemeente Beek, Schinnen of Sittard-Geleen;</text:p>
                    </text:list-item>
                    <text:list-item text:style-override="id1-3-2-2-3-2-3-5-3-3">
                      <text:number>c.</text:number>
                      <text:p text:style-name="al">er sprake is van proportionaliteit:</text:p>
                    </text:list-item>
                  </text:list>
                </text:list-item>
                <text:list-item text:style-override="id1-3-2-2-3-2-3-6">
                  <text:number>-</text:number>
                  <text:p text:style-name="al">in financiële zin: de structurele besparing in de kosten staat in verhouding tot het financieel rendement dat deze eenmalige investering in de uitvoering van het innovatieplan oplevert;</text:p>
                </text:list-item>
                <text:list-item text:style-override="id1-3-2-2-3-2-3-7">
                  <text:number>-</text:number>
                  <text:p text:style-name="al">in kwalitatieve zin: de kwalitatieve voordelen die het plan oplevert ten opzichte van de huidige wijze van werken;</text:p>
                  <text:list text:style-name="id1-3-2-2-3-2-3-7-3">
                    <text:list-item text:style-override="id1-3-2-2-3-2-3-7-3-1">
                      <text:number>d.</text:number>
                      <text:p text:style-name="al">er voldoende organisatiekracht en inhoudelijke kwaliteit bij de aanvrager beschikbaar is voor de daadwerkelijke uitvoering van het ingediende plan.</text:p>
                    </text:list-item>
                  </text:list>
                </text:list-item>
              </text:list>
            </text:section>
            <text:section text:name="artikel_id1-3-2-2-3-3" text:style-name="artikel">
              <text:p text:style-name="artikel_kop_titel"><text:span text:style-name="artikel_kop_label">Artikel</text:span> <text:span text:style-name="artikel_kop_nr">6</text:span> Specifieke voorwaarden</text:p>
              <text:p text:style-name="al">De alliantie dient aannemelijk te maken dat het project een bijdrage zal leveren aan minimaal één van de volgende specifieke voorwaarden:</text:p>
              <text:list text:style-name="id1-3-2-2-3-3-3">
                <text:list-item text:style-override="id1-3-2-2-3-3-3-1">
                  <text:number>1.</text:number>
                  <text:p text:style-name="al">het bevorderen en/of stimuleren van een verschuiving naar preventie, inzet van eigen kracht en ontzorgt;</text:p>
                </text:list-item>
                <text:list-item text:style-override="id1-3-2-2-3-3-3-2">
                  <text:number>2.</text:number>
                  <text:p text:style-name="al">het reduceren van het gebruik van niet vrij toegankelijke voorzieningen en/of tot minder gebruik van dure hulpvormen c.q. tot een structurele reductie van de capaciteit van de residentiele zorg (opnames);</text:p>
                </text:list-item>
                <text:list-item text:style-override="id1-3-2-2-3-3-3-3">
                  <text:number>3.</text:number>
                  <text:p text:style-name="al">het bevorderen van de integrale ondersteuning, zorg en hulp. Het project leidt tot minder doublures: zorg wordt effectiever, of;</text:p>
                </text:list-item>
                <text:list-item text:style-override="id1-3-2-2-3-3-3-4">
                  <text:number>4.</text:number>
                  <text:p text:style-name="al">Het project maakt ontschotting mogelijk (een ontwikkeling teweeg brengt waarbij bestaande werkterreinen of geldstromen worden opgeheven).</text:p>
                </text:list-item>
              </text:list>
            </text:section>
            <text:section text:name="artikel_id1-3-2-2-3-4" text:style-name="artikel">
              <text:p text:style-name="artikel_kop_titel"><text:span text:style-name="artikel_kop_label">Artikel</text:span> <text:span text:style-name="artikel_kop_nr">7 Weigeringsgronden</text:span> </text:p>
              <text:p text:style-name="al">1.Onverminderd het bepaalde in de artikelen 4:25 en 4:35 van de Algemene wet bestuursrecht en artikel 10 van de algemene subsidieverordening gemeente Sittard-Geleen 2015 kan de subsidie worden geweigerd indien :</text:p>
              <text:list text:style-name="id1-3-2-2-3-4-3">
                <text:list-item text:style-override="id1-3-2-2-3-4-3-1">
                  <text:number>a.</text:number>
                  <text:p text:style-name="al">de aanvraag niet voor de in artikel 4 genoemde termijn is ontvangen, voorzien van alle gegevens en bescheiden die noodzakelijk zijn voor de beoordeling van de aanvraag;</text:p>
                </text:list-item>
                <text:list-item text:style-override="id1-3-2-2-3-4-3-2">
                  <text:number>b.</text:number>
                  <text:p text:style-name="al">de aanvrager reeds op grond van deze regeling of een andere subsidieregeling met betrekking tot innovatie, transformatie of transitie in het kader van de Jeugdwet, Wmo 2015 of Participatiewet een subsidie is verstrekt.</text:p>
                </text:list-item>
              </text:list>
            </text:section>
            <text:p text:style-name="hoofdstuk_bottom"/>
          </text:section>
          <text:section text:name="hoofdstuk_id1-3-2-2-4" text:style-name="hoofdstuk">
            <text:p text:style-name="artikel_kop_titel"><text:span text:style-name="label">HOOFDSTUK</text:span> <text:span text:style-name="nr">3 SUBSIDIETOEKENNING</text:span> </text:p>
            <text:section text:name="artikel_id1-3-2-2-4-2" text:style-name="artikel">
              <text:p text:style-name="artikel_kop_titel"><text:span text:style-name="artikel_kop_label">Artikel</text:span> <text:span text:style-name="artikel_kop_nr">8</text:span> Subsidietoekenning</text:p>
              <text:list text:style-name="id1-3-2-2-4-2-2">
                <text:list-item text:style-override="id1-3-2-2-4-2-2">
                  <text:number>1.</text:number>
                  <text:p text:style-name="al">Het subsidieplafond van deze regeling wordt vastgesteld op € 850.000- voor de gemeenten Beek, Schinnen en Sittard-Geleen gezamenlijk.</text:p>
                </text:list-item>
                <text:list-item text:style-override="id1-3-2-2-4-2-3">
                  <text:number>2.</text:number>
                  <text:p text:style-name="al">Het maximale subsidiebedrag per aanvraag bedraagt maximaal € 85.000,- en bedraagt nimmer meer dan vijftig procent van de totale projectkosten (cofinanciering 50/50).</text:p>
                </text:list-item>
                <text:list-item text:style-override="id1-3-2-2-4-2-4">
                  <text:number>3.</text:number>
                  <text:p text:style-name="al">De aanvraag tot subsidieverlening en vaststelling wordt ingediend bij het college van burgemeester en wethouders van de gemeente Sittard-Geleen </text:p>
                </text:list-item>
                <text:list-item text:style-override="id1-3-2-2-4-2-5">
                  <text:number>4.</text:number>
                  <text:p text:style-name="al">De prioriteitsvolgorde wordt bepaald op basis van scores van de specifieke voorwaarden genoemd in artikel 6. </text:p>
                </text:list-item>
                <text:list-item text:style-override="id1-3-2-2-4-2-6">
                  <text:number>5.</text:number>
                  <text:p text:style-name="al">Indien een project voldoet aan meerdere specifieke voorwaarden, telt het hoogste cijfer.</text:p>
                </text:list-item>
                <text:list-item text:style-override="id1-3-2-2-4-2-7">
                  <text:number>6.</text:number>
                  <text:p text:style-name="al">Bij een gelijke score bepaalt het aantal specifieke voorwaarden de prioriteitsvolgorde. Mocht dit resulteren in een gelijke score dan bepaalt de optelsom van de cijfers van de meerdere specifieke voorwaarden de prioriteitsvolgorde.</text:p>
                </text:list-item>
              </text:list>
            </text:section>
            <text:section text:name="artikel_id1-3-2-2-4-3" text:style-name="artikel">
              <text:p text:style-name="artikel_kop_titel"><text:span text:style-name="artikel_kop_label">Artikel</text:span> <text:span text:style-name="artikel_kop_nr">9</text:span> Niet-subsidiabele kosten</text:p>
              <text:p text:style-name="al">De volgende kosten komen niet voor subsidie in aanmerking:</text:p>
              <text:list text:style-name="id1-3-2-2-4-3-3">
                <text:list-item text:style-override="id1-3-2-2-4-3-3-1">
                  <text:number>1.</text:number>
                  <text:p text:style-name="al">Alle vormen van exploitatiekosten, die zijn gerelateerd aan gebouwen en systemen;</text:p>
                </text:list-item>
                <text:list-item text:style-override="id1-3-2-2-4-3-3-2">
                  <text:number>2.</text:number>
                  <text:p text:style-name="al">Kosten van onderhoud of verbouwing van gebouwen en inventaris;</text:p>
                </text:list-item>
                <text:list-item text:style-override="id1-3-2-2-4-3-3-3">
                  <text:number>3.</text:number>
                  <text:p text:style-name="al">Reguliere overhead, uurvergoeding (onder-)directeuren en/of managers;</text:p>
                </text:list-item>
                <text:list-item text:style-override="id1-3-2-2-4-3-3-4">
                  <text:number>4.</text:number>
                  <text:p text:style-name="al">Frictiekosten, als gevolg van de transformatie;</text:p>
                </text:list-item>
                <text:list-item text:style-override="id1-3-2-2-4-3-3-5">
                  <text:number>5.</text:number>
                  <text:p text:style-name="al">Accountantskosten</text:p>
                </text:list-item>
                <text:list-item text:style-override="id1-3-2-2-4-3-3-6">
                  <text:number>6.</text:number>
                  <text:p text:style-name="al">Onvoorziene kost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structuurtekst_id1-3-2-2-5-2" text:style-name="structuurtekst">
              <text:p text:style-name="al">
              <text:span text:style-name="nadrukvet">Artikel 10 Citeertitel</text:span>
            </text:p>
              <text:p text:style-name="al">Deze subsidieregeling wordt aangehaald als ‘Subsidieregeling Stimuleringsfonds Sociaal Domein 2015’.</text:p>
            </text:section>
            <text:section text:name="artikel_id1-3-2-2-5-3" text:style-name="artikel">
              <text:p text:style-name="artikel_kop_titel"><text:span text:style-name="artikel_kop_label">Artikel</text:span> <text:span text:style-name="artikel_kop_nr">11</text:span> Inwerkingtreding en beëindiging</text:p>
              <text:p text:style-name="al">Deze subsidieregeling treedt in werking de dag na bekendmaking.</text:p>
              <text:p text:style-name="al">Deze subsidieregel vervalt met ingang van 17 februari 2016, met dien verstande dat zij van toepassing blijft op subsidieaanvragen die binnen de termijnen als bedoeld in artikel 4 zijn ingediend en ten aanzien van die aanvragen genomen besluiten.</text:p>
              <text:p text:style-name="al">Aldus besloten in de vergadering van d.d.</text:p>
              <text:p text:style-name="al">Het college voornoemd,</text:p>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drs. G.J.M. Cox</text:p>
                    </table:table-cell>
                    <table:table-cell table:style-name="entry" table:number-rows-spanned="1" table:number-columns-spanned="1">
                      <text:p text:style-name="table_al">mr. J.H.J. Höppen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65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55</meta:user-defined>
    <meta:user-defined meta:name="OVERHEIDop.GmbID/DC.identifier">gmb-2015-105655</meta:user-defined>
    <meta:user-defined meta:name="OVERHEID.Gemeente/DC.creator">Sittard-Geleen</meta:user-defined>
    <meta:user-defined meta:name="OVERHEID.TaxonomieBeleidsagenda/OVERHEID.category">Werk | Werkgelegenheid</meta:user-defined>
    <meta:user-defined meta:name="OVERHEID.TaxonomieBeleidsagenda/OVERHEID.category">Zorg en gezondheid | Jongeren</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11-06</meta:user-defined>
    <meta:user-defined meta:name="xs:date/OVERHEIDop.einddatum">2016-02-16</meta:user-defined>
    <meta:user-defined meta:name="OVERHEID.Gemeente/DC.spatial">Sittard-Geleen</meta:user-defined>
    <meta:user-defined meta:name="OVERHEIDop.versieInformatie"/>
  </office:meta>
</office:document-meta>
</file>