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stelling definitieve spreidingsplan uitbreiding areaal ondergrondse afvalcontainers 2015-1</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3 november 2015 een voorlopige spreidingsplan vastgesteld om het areaal ondergrondse afvalcontainers uit te breiden. Op dit plan was inspraak mogelijk. Het college heeft de inspraakreacties gewogen en heeft op basis daarvan een definitief spreidingsplan vastgesteld.</text:p>
            <text:p text:style-name="common-al"/>
            <text:p text:style-name="common-al">Geen van de inspraakreacties geeft aanleiding om de locaties van de ondergrondse containers in het voorlopig spreidingsplan aan te passen.</text:p>
            <text:p text:style-name="common-al"/>
            <text:p text:style-name="common-al">Alle insprekers zijn reeds geïnformeerd over het besluit van het college.</text:p>
            <text:p text:style-name="common-al"/>
            <text:p text:style-name="common-al">Bezwaar</text:p>
            <text:p text:style-name="common-al">Bij het hierboven genoemde besluit kan uw belang betrokken zijn. Belanghebbenden kunnen binnen zes weken na de dag van publicatie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1 november 2015</text:span>
            <text:span text:style-name="datum"/>
          </text:p>
          </text:section>
          <text:section text:name="ondertekening_id1-3-2-2-2">
            <text:p><text:span text:style-name="functie">Burgemeester en wethouders van Vlissingen,</text:span></text:p>
            <text:p><text:span text:style-name="functie">namens het college,</text:span></text:p>
            <text:p><text:span text:style-name="functie">de burgemeester, A.M. Demmers - van der Geest</text:span></text:p>
            <text:p><text:span text:style-name="functie">de secretaris, mr.drs.ing. M. van Vliet</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0565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5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5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definitieve spreidingsplan uitbreiding areaal ondergrondse afvalcontainers 201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652</meta:user-defined>
    <meta:user-defined meta:name="OVERHEIDop.GmbID/DC.identifier">gmb-2015-105652</meta:user-defined>
    <meta:user-defined meta:name="OVERHEID.Gemeente/DC.creator">Vlissinge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MA 1</meta:user-defined>
    <meta:user-defined meta:name="OVERHEIDop.woonplaats">Vlissingen</meta:user-defined>
    <meta:user-defined meta:name="OVERHEIDop.straatnaam">Paul Kruger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OVERHEIDop.externeBijlage">exb-2015-29332</meta:user-defined>
    <meta:user-defined meta:name="OVERHEIDop.externeBijlage">exb-2015-29333</meta:user-defined>
    <meta:user-defined meta:name="OVERHEIDop.externeBijlage">exb-2015-29334</meta:user-defined>
    <meta:user-defined meta:name="OVERHEID.EPSG28992/DC.spatial">28651 385896</meta:user-defined>
    <meta:user-defined meta:name="OVERHEIDop.versieInformatie"/>
  </office:meta>
</office:document-meta>
</file>