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ELLEWEI NABIJ 6 (HOEK MONNIKENRAK / NIJE POMPSLEAT)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aanlegsteiger op een perceel aan Kapellewei nabij 6 (hoek Monnikenrak/Nije Pompsleat) te Haskerdijken (06-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564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PELLEWEI NABIJ 6 (HOEK MONNIKENRAK / NIJE POMPSLEAT)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42</meta:user-defined>
    <meta:user-defined meta:name="OVERHEIDop.GmbID/DC.identifier">gmb-2015-1056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MK 6</meta:user-defined>
    <meta:user-defined meta:name="OVERHEIDop.woonplaats">Haskerdijken</meta:user-defined>
    <meta:user-defined meta:name="OVERHEIDop.straatnaam">Kapelle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234 557753</meta:user-defined>
    <meta:user-defined meta:name="OVERHEIDop.versieInformatie"/>
  </office:meta>
</office:document-meta>
</file>