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3-3">
      <text:list-level-style-bullet text:bullet-char="-" text:level="1">
        <style:list-level-properties text:min-label-width="10mm"/>
      </text:list-level-style-bullet>
    </text:list-style>
    <text:list-style style:name="id1-3-2-3-8-1-3-4">
      <text:list-level-style-bullet text:bullet-char="-" text:level="1">
        <style:list-level-properties text:min-label-width="10mm"/>
      </text:list-level-style-bullet>
    </text:list-style>
    <text:list-style style:name="id1-3-2-3-8-1-3-5">
      <text:list-level-style-bullet text:bullet-char="-" text:level="1">
        <style:list-level-properties text:min-label-width="10mm"/>
      </text:list-level-style-bullet>
    </text:list-style>
    <text:list-style style:name="id1-3-2-3-8-1-3-6">
      <text:list-level-style-bullet text:bullet-char="-" text:level="1">
        <style:list-level-properties text:min-label-width="10mm"/>
      </text:list-level-style-bullet>
    </text:list-style>
    <text:list-style style:name="id1-3-2-3-8-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e Marn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vet">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2">
                  <text:number>•</text:number>
                  <text:p text:style-name="al">
                  <text:span text:style-name="nadrukvet">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
                  <text:span text:style-name="nadrukvet">programma</text:span>: het geheel van activiteiten om de beoogde maatschappelijke effecten te bereiken;</text:p>
                </text:list-item>
                <text:list-item text:style-override="id1-3-2-2-1-2-3-4">
                  <text:number>•</text:number>
                  <text:p text:style-name="al">
                  <text:span text:style-name="nadrukvet">product</text:span>: onderdeel van een programma bestaande uit een samenstel van een aantal samenhangende activiteiten of een enkele activiteit;</text:p>
                </text:list-item>
                <text:list-item text:style-override="id1-3-2-2-1-2-3-5">
                  <text:number>•</text:number>
                  <text:p text:style-name="al">
                  <text:span text:style-name="nadrukvet">taakveld</text:span>
                  <text:span text:style-name="nadrukvet"> of afdeling</text:span>: organisatorische eenheid binnen de gemeentelijke organ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een overzicht aan met daarin in elk geval de data voor het aanbieden door het college en het vaststellen door de raad van de jaarstukken, de kadernota, de bestuursrapportage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en onder elk van de programma’s de lasten en baten per product weergegeven en in de jaarstukken worden onder elk van de programma’s de gerealiseerde lasten en baten per product weergegeven. </text:p>
                </text:list-item>
                <text:list-item text:style-override="id1-3-2-2-2-4-3">
                  <text:number>2.</text:number>
                  <text:p text:style-name="al">In de begroting wordt van de nieuwe investeringen per investering het benodigde investeringskrediet weergegeven en wordt van lopende investeringen de stand van zaken weergegeven.</text:p>
                </text:list-item>
                <text:list-item text:style-override="id1-3-2-2-2-4-4">
                  <text:number>3.</text:number>
                  <text:p text:style-name="al">In de jaarstukken wordt van de geautoriseerde investeringskredieten de stand van zaken weergegeven.</text:p>
                </text:list-item>
                <text:list-item text:style-override="id1-3-2-2-2-4-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6">
                  <text:number>5.</text:number>
                  <text:p text:style-name="al">De begroting en jaarstukken bevatten tevens een overzicht van de reserves en voorzieningen en de daarbij relevante informatie.</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aan de raad een kadernota aan met een voorstel voor het beleid en de  financiële kaders van de begroting voor het volgende begrotingsjaar en de meerjarenraming. </text:p>
                </text:list-item>
                <text:list-item text:style-override="id1-3-2-2-2-5-3">
                  <text:number>2.</text:number>
                  <text:p text:style-name="al">In de begroting wordt een post onvoorzien van € 25.000 opgenomen onder het overzicht van de algemene dekkingsmiddelen.    </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6-5">
                  <text:number>4.</text:number>
                  <text:p text:style-name="al">Indien het college voorziet dat een geautoriseerd programmabudget of investeringskrediet dreigt te worden overschreden, wordt dit door het college in zo mogelijk de eerstvolgende maar op zijn laatst de daaraanvolgende raadsvergadering aan de raad gemeld. Het college voegt hierbij een voorstel voor wijziging van het budget of het investeringskrediet en/of een voorstel voor bijstelling van het beleid. </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een bestuursrapportage (berap) over de realisatie van de begroting van de gemeente over de eerste 6 maanden van het lopende boekjaar. </text:p>
                </text:list-item>
                <text:list-item text:style-override="id1-3-2-2-2-7-3">
                  <text:number>2.</text:number>
                  <text:p text:style-name="al">De bestuursrapportage bevat een uiteenzetting over de uitvoering en de bijstelling van het beleid en een overzicht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algemene dekkingsmiddelen;</text:p>
                    </text:list-item>
                    <text:list-item text:style-override="id1-3-2-2-2-7-3-3-3">
                      <text:number>c.</text:number>
                      <text:p text:style-name="al">het totale saldo van de baten en de lasten  volgend uit de onderdelen a en b;</text:p>
                    </text:list-item>
                    <text:list-item text:style-override="id1-3-2-2-2-7-3-3-4">
                      <text:number>d.</text:number>
                      <text:p text:style-name="al">de (beoogde) toevoegingen en onttrekkingen aan reserves per programma; en</text:p>
                    </text:list-item>
                    <text:list-item text:style-override="id1-3-2-2-2-7-3-3-5">
                      <text:number>e.</text:number>
                      <text:p text:style-name="al">het resultaat, volgend uit de onderdelen c en d, </text:p>
                    </text:list-item>
                  </text:list>
                </text:list-item>
                <text:list-item text:style-override="id1-3-2-2-2-7-4">
                  <text:number>1.</text:number>
                  <text:p text:style-name="al">De bestuursrapportage bevat de realisatie en raming van de uitputting van de investeringskredieten.</text:p>
                </text:list-item>
                <text:list-item text:style-override="id1-3-2-2-2-7-5">
                  <text:number>2.</text:number>
                  <text:p text:style-name="al">In de bestuursrapportage worden afwijkingen op de ramingen van de baten en de lasten van programma’s en investeringskrediet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één miljoen;</text:p>
                </text:list-item>
                <text:list-item text:style-override="id1-3-2-2-2-8-3-2">
                  <text:number>b.</text:number>
                  <text:p text:style-name="al">het verstrekken van leningen, waarborgen en garanties groter dan € 50.000; met uitzonderingen van leningen die op grond van de wettelijke regelgeving kunnen worden verstrekt;</text:p>
                </text:list-item>
                <text:list-item text:style-override="id1-3-2-2-2-8-3-3">
                  <text:number>c.</text:number>
                  <text:p text:style-name="al">het toekennen van subsidies groter dan € 10.000; met uitzondering van subsidies die op grond van wettelijke regelingen kunnen worden verstrekt;</text:p>
                </text:list-item>
                <text:list-item text:style-override="id1-3-2-2-2-8-3-4">
                  <text:number>d.</text:number>
                  <text:p text:style-name="al">de aanvraag van subsidies groter dan € 1.000.000 met uitzondering van subsidieaanvragen die op grond van een wettelijke regeling moeten worden ingediend;</text:p>
                </text:list-item>
                <text:list-item text:style-override="id1-3-2-2-2-8-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Bij afwijking op het afschrijvingsbeleid doet het college vooraf een voorstel voor een raadsbesluit.</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lineair in maximaal 5 jaar afgeschreven.</text:p>
                </text:list-item>
                <text:list-item text:style-override="id1-3-2-2-3-2-7">
                  <text:number>6.</text:number>
                  <text:p text:style-name="al">Een saldo voor agio of disagio wordt lineair in maximaal vijf jaar afgeschreven.</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item text:style-override="id1-3-2-2-3-3-2-2-3-2">
                      <text:number>b.</text:number>
                      <text:p text:style-name="al">rioolheffing;</text:p>
                    </text:list-item>
                    <text:list-item text:style-override="id1-3-2-2-3-3-2-2-3-3">
                      <text:number>c.</text:number>
                      <text:p text:style-name="al">afvalstoffenheffing; en</text:p>
                    </text:list-item>
                    <text:list-item text:style-override="id1-3-2-2-3-3-2-2-3-4">
                      <text:number>d.</text:number>
                      <text:p text:style-name="al">bijstandsverstrekking,</text:p>
                    </text:list-item>
                  </text:list>
                </text:list-item>
              </text:list>
              <text:p text:style-name="al">wordt, met uitzondering van individuele vorderingen groter dan € 2.5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d:</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1.</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1.</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de lijkbezorgingsrechten en leges.</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1.</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het volume en bedrag aan kwijtscheldingen;</text:p>
                </text:list-item>
                <text:list-item text:style-override="id1-3-2-2-4-2-3-2">
                  <text:number>b.</text:number>
                  <text:p text:style-name="al">de kostendekkendheid van de rioolrechten en de afvalstoffenheffing;</text:p>
                </text:list-item>
                <text:list-item text:style-override="id1-3-2-2-4-2-3-3">
                  <text:number>c.</text:number>
                  <text:p text:style-name="al">de (ontwikkeling van de) lokale lastendruk.</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substantiële omvang van het achterstallig onderhoud.</text:p>
                    </text:list-item>
                  </text:list>
                </text:list-item>
                <text:list-item text:style-override="id1-3-2-2-4-5-3">
                  <text:number>1.</text:number>
                  <text:p text:style-name="al">Het college biedt de raad tenminste eens in de vier jaar een beheer- en onderhoudsplan openbare ruimte aan. Het plan geeft het kader weer voor het beoogde onderhoudsniveau, de meerjarenplanning van het onderhoud en de kosten van het onderhoud voor de wegen, de openbare verlichting, de bebording, de civiele kunstwerken, de kunstwerken, de brandkranen, het openbaar groen, de bomen, de begraafplaatsen, speelplaatsen en sportvelden. De raad stelt het plan vast. </text:p>
                </text:list-item>
                <text:list-item text:style-override="id1-3-2-2-4-5-4">
                  <text:number>2.</text:number>
                  <text:p text:style-name="al">Het college biedt de raad tenminste eens in de vijf jaar een afvalwaterbeleidsplan aan. Het plan geeft het kader weer voor het beoogde onderhoudsniveau, de meerjarenplanning van het onderhoud, de uitbreiding van de riolering en de kosten van het onderhoud en de eventuele uitbreidingen. De raad stelt het plan vast.</text:p>
                </text:list-item>
                <text:list-item text:style-override="id1-3-2-2-4-5-5">
                  <text:number>3.</text:number>
                  <text:p text:style-name="al">Het college biedt de raad tenminste eens in de vier jaar een meerjaren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text:p>
                </text:list-item>
                <text:list-item text:style-override="id1-3-2-2-4-6-3-2">
                  <text:number>b.</text:number>
                  <text:p text:style-name="al">de plannen en voortgang van de onderzoeken naar de doelmatigheid en doeltreffendheid;</text:p>
                </text:list-item>
                <text:list-item text:style-override="id1-3-2-2-4-6-3-3">
                  <text:number>c.</text:number>
                  <text:p text:style-name="al">de ontwikkeling van de organisatie.</text:p>
                </text:list-item>
              </text:list>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van het Besluit begroting en verantwoording provincies en gemeenten. </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staan de verplichte onderdelen op grond van artikel van 16 van het Besluit begroting en verantwoording provincies. </text:p>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taakvelden;</text:p>
                    </text:list-item>
                    <text:list-item text:style-override="id1-3-2-2-5-2-2-3-2">
                      <text:number>b.</text:number>
                      <text:p text:style-name="al">het verstrekken van informatie over ontwikkelingen in de omvang van de vaste activa, voorraden, vorderingen, schulden, contracten, reserves, voorzieningen en verplichting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aakveld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aakvel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1.</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Intrekken</text:span> oude verordening</text:p>
              <text:p text:style-name="al">De Verordening artikel 212 Gemeentewet, vastgesteld bij besluit van 21 november 2006 en gewijzigd bij besluit van 23 november 2010, wordt ingetrokken.</text:p>
            </text:section>
            <text:section text:name="artikel_id1-3-2-2-6-3" text:style-name="artikel">
              <text:p text:style-name="artikel_kop_titel"><text:span text:style-name="artikel_kop_label">Artikel</text:span> <text:span text:style-name="artikel_kop_nr">28.Inwerkingtreding</text:span> en citeertitel</text:p>
              <text:list text:style-name="id1-3-2-2-6-3-2">
                <text:list-item text:style-override="id1-3-2-2-6-3-2">
                  <text:number>1.</text:number>
                  <text:p text:style-name="al">Deze verordening treedt in werking acht dagen na bekendmaking van dit besluit en is met terugwerkende kracht van toepassing met ingang van 1 januari 2015. </text:p>
                </text:list-item>
                <text:list-item text:style-override="id1-3-2-2-6-3-3">
                  <text:number>2.</text:number>
                  <text:p text:style-name="al">Deze verordening wordt aangehaald als: Financiële verordening Gemeente De Marne 2015.</text:p>
                </text:list-item>
              </text:list>
            </text:section>
            <text:p text:style-name="hoofdstuk_bottom"/>
          </text:section>
        </text:section>
        <text:section text:name="bijlage_id1-3-2-3" text:style-name="bijlage">
          <text:p text:style-name="bijlage_top"/>
          <text:p text:style-name="hoofdstuk_kop">Bijlage afschrijvingsbeleid bij artikel 10</text:p>
          <text:p text:style-name="tussenkopcur"/>
          <text:p text:style-name="tussenkopcur">Algemeen</text:p>
          <text:p text:style-name="al">Investeringen met een verkrijgingsprijs of vervaardigingsprijs van lager dan € 2.500 worden niet geactiveerd, uitgezonderd gronden en terreinen en activiteiten die onder de vennootschapsplicht vallen. Op gronden en terreinen wordt niet afgeschreven. </text:p>
          <text:p text:style-name="al">Afschrijvingen vinden lineair plaats vanaf 1 januari of 1 juli van het jaar na het moment van ingebruikname. De historische kostprijs is aanschaf- of vervaardigingsprijs onder aftrek van ontvangen subsidies en bijdragen van derden. </text:p>
          <text:p text:style-name="tussenkopcur">Afschrijvingsbeleid materiele vaste activa met economisch nut</text:p>
          <text:p text:style-name="al">De volgende materiële vaste activa met economisch nut worden lineair afgeschreven in:</text:p>
          <text:list text:style-name="id1-3-2-3-8">
            <text:list-item text:style-override="id1-3-2-3-8-1">
              <text:number/>
              <text:list text:style-name="id1-3-2-3-8-1-2">
                <text:list-item text:style-override="id1-3-2-3-8-1-2-1">
                  <text:number>a.</text:number>
                  <text:p text:style-name="al">5 jaar	:	-	software</text:p>
                </text:list-item>
                <text:list-item text:style-override="id1-3-2-3-8-1-2-2">
                  <text:number>a.</text:number>
                  <text:p text:style-name="al">8 jaar	:	-	zware transportmiddelen en schuiten</text:p>
                </text:list-item>
              </text:list>
              <text:list text:style-name="id1-3-2-3-8-1-3">
                <text:list-item text:style-override="id1-3-2-3-8-1-3-1">
                  <text:number>-</text:number>
                  <text:p text:style-name="al">aanhangwagens, personenauto’s en lichte motorvoertuigen</text:p>
                </text:list-item>
                <text:list-item text:style-override="id1-3-2-3-8-1-3-2">
                  <text:number>-</text:number>
                  <text:p text:style-name="al">automatiseringsapparatuur</text:p>
                  <text:p text:style-name="al">b.10 jaar	:	-	aanleg tijdelijke terreinwerken</text:p>
                </text:list-item>
                <text:list-item text:style-override="id1-3-2-3-8-1-3-3">
                  <text:number>-</text:number>
                  <text:p text:style-name="al">veiligheidsvoorzieningen bedrijfsgebouwen</text:p>
                </text:list-item>
                <text:list-item text:style-override="id1-3-2-3-8-1-3-4">
                  <text:number>-</text:number>
                  <text:p text:style-name="al">telefooninstallaties</text:p>
                </text:list-item>
                <text:list-item text:style-override="id1-3-2-3-8-1-3-5">
                  <text:number>-</text:number>
                  <text:p text:style-name="al">kantoormeubilair en schoolmeubilair</text:p>
                </text:list-item>
                <text:list-item text:style-override="id1-3-2-3-8-1-3-6">
                  <text:number>-</text:number>
                  <text:p text:style-name="al">nieuwbouw tijdelijke woonruimten en tijdelijke bedrijfsgebouwen</text:p>
                  <text:list text:style-name="id1-3-2-3-8-1-3-6-3">
                    <text:list-item text:style-override="id1-3-2-3-8-1-3-6-3-1">
                      <text:number>c.</text:number>
                      <text:p text:style-name="al">18 jaar	:	-	technische installaties in bedrijfsgebouwen</text:p>
                    </text:list-item>
                    <text:list-item text:style-override="id1-3-2-3-8-1-3-6-3-2">
                      <text:number>d.</text:number>
                      <text:p text:style-name="al">20 jaar	:	-	motorvaartuigen</text:p>
                    </text:list-item>
                    <text:list-item text:style-override="id1-3-2-3-8-1-3-6-3-3">
                      <text:number>e.</text:number>
                      <text:p text:style-name="al">25 jaar	:	-	renovatie, restauratie en aankoop woonruimten, schoolgebouwen, kantoren</text:p>
                      <text:p text:style-name="al"> 				en bedrijfsgebouwen</text:p>
                    </text:list-item>
                  </text:list>
                  <text:list text:style-name="id1-3-2-3-8-1-3-6-4">
                    <text:list-item text:style-override="id1-3-2-3-8-1-3-6-4-1">
                      <text:number>a.</text:number>
                      <text:p text:style-name="al">40 jaar	:	-	nieuwbouw woonruimten, schoolgebouwen, kantoren en bedrijfsgebouwen</text:p>
                    </text:list-item>
                    <text:list-item text:style-override="id1-3-2-3-8-1-3-6-4-2">
                      <text:number>b.</text:number>
                      <text:p text:style-name="al">50 jaar	:	-	rioleringen</text:p>
                    </text:list-item>
                  </text:list>
                </text:list-item>
              </text:list>
            </text:list-item>
          </text:list>
          <text:p text:style-name="tussenkopcur">Afschrijvingsbeleid materiele vaste activa met maatschappelijk nut</text:p>
          <text:p text:style-name="al">De volgende materiële vaste activa met maatschappelijk nut worden lineair afgeschreven in:</text:p>
          <text:list text:style-name="id1-3-2-3-11">
            <text:list-item text:style-override="id1-3-2-3-11-1">
              <text:number>a.</text:number>
              <text:p text:style-name="al">10 jaar	:	-	straatmeubilair</text:p>
            </text:list-item>
            <text:list-item text:style-override="id1-3-2-3-11-2">
              <text:number>b.</text:number>
              <text:p text:style-name="al">18 jaar	:	-	pompen en gemalen</text:p>
            </text:list-item>
            <text:list-item text:style-override="id1-3-2-3-11-3">
              <text:number>c.</text:number>
              <text:p text:style-name="al">20 jaar	:	-	openbare verlichting</text:p>
            </text:list-item>
            <text:list-item text:style-override="id1-3-2-3-11-4">
              <text:number>d.</text:number>
              <text:p text:style-name="al">Maximaal 30 jaar	:	-	parken, sportvelden en groenvoorzieningen</text:p>
            </text:list-item>
            <text:list-item text:style-override="id1-3-2-3-11-5">
              <text:number>-</text:number>
              <text:p text:style-name="al">wegen, pleinen rotondes</text:p>
            </text:list-item>
            <text:list-item text:style-override="id1-3-2-3-11-6">
              <text:number>-</text:number>
              <text:p text:style-name="al">havens, kades, sluizen en waterkeringen:</text:p>
            </text:list-item>
          </text:list>
          <text:p text:style-name="al">Maximaal 40 jaar	:	-	tunnels, viaducten en bruggen</text:p>
          <text:p text:style-name="al">-waterwegen, waterbergingen en walbeschoei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
                      Nr. 10564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De Ma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41</meta:user-defined>
    <meta:user-defined meta:name="OVERHEIDop.GmbID/DC.identifier">gmb-2015-105641</meta:user-defined>
    <meta:user-defined meta:name="OVERHEID.Gemeente/DC.creator">De Marne</meta:user-defined>
    <meta:user-defined meta:name="OVERHEID.TaxonomieBeleidsagenda/OVERHEID.category">Bestuur | Gemeent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11-10</meta:user-defined>
    <meta:user-defined meta:name="OVERHEID.Gemeente/DC.spatial">De Marne</meta:user-defined>
    <meta:user-defined meta:name="OVERHEIDop.versieInformatie"/>
  </office:meta>
</office:document-meta>
</file>