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KARNEBEEKSTRAAT,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arkeerplaats Isala, Van Karnebeekstraat, kadastraal bekend ZLE A10929</text:span>
            <text:span text:style-name="nadrukvet"> – </text:span>ontvangen 2 februar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6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KARNEBEEKSTRAAT, KAPPEN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64</meta:user-defined>
    <meta:user-defined meta:name="OVERHEIDop.GmbID/DC.identifier">gmb-2015-105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TD 48</meta:user-defined>
    <meta:user-defined meta:name="OVERHEIDop.woonplaats">Zwolle</meta:user-defined>
    <meta:user-defined meta:name="OVERHEIDop.straatnaam">Van der La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85 502398</meta:user-defined>
    <meta:user-defined meta:name="OVERHEIDop.versieInformatie"/>
  </office:meta>
</office:document-meta>
</file>