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schendam-Voorburg - Reglement Burgerlijke stand Gemeente Leidschendam-Voorburg 2015</text:p>
      <text:section text:name="regeling_id1-3-2" text:style-name="regeling">
        <text:section text:name="aanhef_id1-3-2-1" text:style-name="aanhef">
          <text:section text:name="preambule_id1-3-2-1-1" text:style-name="preambule">
            <text:p text:style-name="al">Burgemeester en wethouders van de Gemeente Leidschendam-Voorburg,</text:p>
            <text:p text:style-name="al"/>
            <text:p text:style-name="al">Gelet op het bepaalde in artikel 16, Boek I van het Burgerlijk wetboek en de artikelen 1 tot en met 4 van het Besluit burgerlijke stand 1994,</text:p>
            <text:p text:style-name="al"/>
            <text:p text:style-name="al">Besluiten vast te stellen:</text:p>
            <text:p text:style-name="al"/>
            <text:p text:style-name="al">Het reglement houdende bepalingen ten aanzien van de ambtenaren van de burgerlijke stand, de buitengewone ambtenaren van de burgerlijke stand en de openstelling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De wet: boek 1 van het Burgerlijk Wetboek (wet van 1 april 2001 tot herziening van titel 4 van Boek 1 van het Burgerlijk Wetboek, Stb. 2001, 9);</text:p>
              </text:list-item>
              <text:list-item text:style-override="id1-3-2-2-1-3-2">
                <text:number>b.</text:number>
                <text:p text:style-name="al">Het college: het college van Burgemeester en wethouders;</text:p>
              </text:list-item>
              <text:list-item text:style-override="id1-3-2-2-1-3-3">
                <text:number>c.</text:number>
                <text:p text:style-name="al">Het besluit: Besluit burgerlijke stand 1994 (Stb. 1994, 160) als gewijzigd bij besluit van 19 december 1994 (Stb. 900);</text:p>
              </text:list-item>
              <text:list-item text:style-override="id1-3-2-2-1-3-4">
                <text:number>d.</text:number>
                <text:p text:style-name="al">Ambtenaar van de burgerlijke stand: een ambtenaar in dienst van de gemeente of van een andere gemeente als zodanig benoemd door burgemeester en wethouders (art. 16 lid 2 en 3 van Boek 1 van het Burgerlijk Wetboek 4);</text:p>
              </text:list-item>
              <text:list-item text:style-override="id1-3-2-2-1-3-5">
                <text:number>e.</text:number>
                <text:p text:style-name="al">Buitengewoon ambtenaar van de burgerlijke stand: een ambtenaar in dienst van de gemeente of van een andere gemeente, of een persoon die geen ambtenaar in gemeentelijke dienst is, als zodanig benoemd door burgemeester en wethouders.</text:p>
              </text:list-item>
            </text:list>
            <text:p text:style-name="al"/>
          </text:section>
          <text:section text:name="artikel_id1-3-2-2-2" text:style-name="artikel">
            <text:p text:style-name="artikel_kop_titel"><text:span text:style-name="artikel_kop_label">Artikel</text:span> <text:span text:style-name="artikel_kop_nr">2.</text:span> Ambtenaar van de burgerlijke stand en buitengewoon ambtenaar van de burgerlijke stand</text:p>
            <text:p text:style-name="al"/>
            <text:list text:style-name="id1-3-2-2-2-3">
              <text:list-item text:style-override="id1-3-2-2-2-3-1">
                <text:number>a.</text:number>
                <text:p text:style-name="al">Het college kan tot ambtenaar van de burgerlijke stand benoemen: Ambtenaren in dienst van de Gemeente Leidschendam-Voorburg; Ambtenaren in dienst van een andere gemeente.</text:p>
              </text:list-item>
              <text:list-item text:style-override="id1-3-2-2-2-3-2">
                <text:number>b.</text:number>
                <text:p text:style-name="al">Het minimum aantal ambtenaren van de burgerlijke stand bedraagt twee.</text:p>
              </text:list-item>
              <text:list-item text:style-override="id1-3-2-2-2-3-3">
                <text:number>c.</text:number>
                <text:p text:style-name="al">Het college kan buitengewoon ambtenaren van de burgerlijke stand benoemen.</text:p>
              </text:list-item>
            </text:list>
            <text:p text:style-name="al"/>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1">
                <text:number>a.</text:number>
                <text:p text:style-name="al">De ambtenaar van de burgerlijke stand wordt voor een in het benoemingsbesluit te bepalen periode benoemd. Deze periode mag maximaal het tijdvak betreffen gedurende welke de ambtenaar in dienst zal zijn van de gemeente.</text:p>
              </text:list-item>
              <text:list-item text:style-override="id1-3-2-2-3-2-2">
                <text:number>b.</text:number>
                <text:p text:style-name="al">Buitengewoon ambtenaren van de burgerlijke stand worden benoemd voor een in het desbetreffende benoemingsbesluit te bepalen periode.</text:p>
              </text:list-item>
            </text:list>
            <text:p text:style-name="al"/>
          </text:section>
          <text:section text:name="artikel_id1-3-2-2-4" text:style-name="artikel">
            <text:p text:style-name="artikel_kop_titel"><text:span text:style-name="artikel_kop_label">Artikel</text:span> <text:span text:style-name="artikel_kop_nr">4.</text:span> Locatie</text:p>
            <text:p text:style-name="al">De ambtenaren van de burgerlijke stand van de burgerlijke stand verichten hun wettelijke taken in het Servicecentrum in Leidschendam. De buitengewoon ambtenaren van de burgerlijke stand verrichten hun wettelijke taken in de door het college aangewezen huwelijkslocaties. Deze taken kunnen zij, voor zover daartoe gewichtige redenen bestaan, elders binnen de gemeente verrichten.</text:p>
            <text:p text:style-name="al"/>
          </text:section>
          <text:section text:name="artikel_id1-3-2-2-5" text:style-name="artikel">
            <text:p text:style-name="artikel_kop_titel"><text:span text:style-name="artikel_kop_label">Artikel</text:span> <text:span text:style-name="artikel_kop_nr">5.</text:span> Leiding</text:p>
            <text:p text:style-name="al">Het hoofd van het Klant contact centrum is belast met de leiding van de burgerlijke stand.</text:p>
            <text:p text:style-name="al"/>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1">
                <text:number>1.</text:number>
                <text:p text:style-name="al">De burgerlijke stand is voor het publiek geopend:</text:p>
                <text:list text:style-name="id1-3-2-2-6-2-1-3">
                  <text:list-item text:style-override="id1-3-2-2-6-2-1-3-1">
                    <text:number>a.</text:number>
                    <text:p text:style-name="al">Voor huwelijksvoltrekking en (omzetten) partnerschapsregistraties in het gemeentehuis Leidschendam:</text:p>
                    <text:p text:style-name="al"> maandag tot en met zaterdag:</text:p>
                    <text:p text:style-name="al"> ieder uur van 8.00 tot 22.00 uur</text:p>
                    <text:p text:style-name="al"> zondag </text:p>
                    <text:p text:style-name="al">ieder uur van 13.00 tot 22.00 uur</text:p>
                  </text:list-item>
                  <text:list-item text:style-override="id1-3-2-2-6-2-1-3-2">
                    <text:number>b.</text:number>
                    <text:p text:style-name="al">Voor huwelijksvoltrekking en (omzetten) partnerschapsregistratie in het raadhuis Huize Swaensteyn in Voorburg: </text:p>
                    <text:p text:style-name="al">maandag tot en met vrijdag:</text:p>
                    <text:p text:style-name="al"> ieder uur van 9.00 tot 17.00 uur</text:p>
                    <text:p text:style-name="al"> zaterdag: </text:p>
                    <text:p text:style-name="al">ieder uur van 9.00 tot 13.00 uur.</text:p>
                  </text:list-item>
                  <text:list-item text:style-override="id1-3-2-2-6-2-1-3-3">
                    <text:number>c.</text:number>
                    <text:p text:style-name="al">Voor huwelijksvoltrekking en (omzetten) partnerschapsregistratie in Huygensmuseum Hofwijk in Voorburg: </text:p>
                    <text:p text:style-name="al">woensdag en zaterdag:</text:p>
                    <text:p text:style-name="al"> 10.00 uur en 12.00 uur</text:p>
                    <text:p text:style-name="al"> donderdag:</text:p>
                    <text:p text:style-name="al"> 10.00 uur, 12.00 uur en 16.00 uur </text:p>
                    <text:p text:style-name="al">vrijdag: </text:p>
                    <text:p text:style-name="al">10.00 uur, 12.00 uur, 14.00 uur en 16.00 uur</text:p>
                  </text:list-item>
                  <text:list-item text:style-override="id1-3-2-2-6-2-1-3-4">
                    <text:number>d.</text:number>
                    <text:p text:style-name="al">Voor huwelijksvoltrekking en (omzetten) partnerschapsregistratie in de hiervoor door het college aangewezen niet-gemeentelijke locaties: </text:p>
                    <text:p text:style-name="al">maandag tot en met zondag:</text:p>
                    <text:p text:style-name="al"> van 8.00 tot 22.00 uur in overleg met de betreffende locatie.</text:p>
                  </text:list-item>
                  <text:list-item text:style-override="id1-3-2-2-6-2-1-3-5">
                    <text:number>e.</text:number>
                    <text:p text:style-name="al">Voor kosteloze huwelijksvoltrekking en (omzetten) partnerschapsregistratie in het Klant Contact Centrum in Leidschendam: </text:p>
                    <text:p text:style-name="al">dinsdag:</text:p>
                    <text:p text:style-name="al"> 9.30 uur en 9.45 uur.</text:p>
                  </text:list-item>
                  <text:list-item text:style-override="id1-3-2-2-6-2-1-3-6">
                    <text:number>f.</text:number>
                    <text:p text:style-name="al">Voor de zogenaamde eenvoudige huwelijksvoltrekking en (omzetten) partnerschapsregistratie in het Klant Contact Centrum in Leidschendam:</text:p>
                    <text:p text:style-name="al"> dinsdag en woensdag: </text:p>
                    <text:p text:style-name="al">14.00 uur en om 15.00 uur.</text:p>
                  </text:list-item>
                  <text:list-item text:style-override="id1-3-2-2-6-2-1-3-7">
                    <text:number>g.</text:number>
                    <text:p text:style-name="al">Voor geboorteaangifte, overlijdensaangifte en de overige werkzaamheden: conform de openingstijden van het Klant Contact Centrum, met uitzondering van de avondopenstellingen.</text:p>
                  </text:list-item>
                </text:list>
              </text:list-item>
            </text:list>
            <text:p text:style-name="al"/>
            <text:list text:style-name="id1-3-2-2-6-4">
              <text:list-item text:style-override="id1-3-2-2-6-4-1">
                <text:number>2.</text:number>
                <text:p text:style-name="al">De burgerlijke stand is gesloten indien de in lid 1 vastgestelde openstelling samenvalt met algemeen erkende of daarmee gelijk gestelde feestdagen in de zin van artikel 3 van de Algemene Termijnenwet of andere door het college aangewezen dagen waarop de burgerlijke stand niet of slechts gedeeltelijk is geopend.</text:p>
              </text:list-item>
              <text:list-item text:style-override="id1-3-2-2-6-4-2">
                <text:number>3.</text:number>
                <text:p text:style-name="al">In bijzondere omstandigheden kunnen de ambtenaren van de burgerlijke stand ook buiten de in lid 1 van dit artikel bepaalde openingstijden hun medewerking verlenen op verzoek van belanghebbende, indien deze aantoont dat met de te verrichten werkzaamheden niet kan worden gewacht tot de eerstvolgende dag waarop de burgerlijke stand zal zijn geopend. Onmiddellijk nadat deze werkzaamheden zijn verricht wordt de burgerlijke stand weer gesloten.</text:p>
              </text:list-item>
              <text:list-item text:style-override="id1-3-2-2-6-4-3">
                <text:number>4.</text:number>
                <text:p text:style-name="al">De burgerlijke stand kan op zaterdag, zondag en andere dagen dat het bureau regulier is gesloten voor publiek beperkt open worden gesteld op door het Hoofd van het Klant contact centrum, na voorafgaande bekendmaking, te bepalen uren.</text:p>
              </text:list-item>
            </text:list>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Het Reglement burgerlijke stand 2006 wordt ingetrokken.</text:p>
              </text:list-item>
              <text:list-item text:style-override="id1-3-2-2-7-2-2">
                <text:number>2.</text:number>
                <text:p text:style-name="al">Dit reglement kan worden aangehaald als Reglement burgerlijke stand.</text:p>
              </text:list-item>
              <text:list-item text:style-override="id1-3-2-2-7-2-3">
                <text:number>3.</text:number>
                <text:p text:style-name="al">Het reglement treedt in werking met ingang van de dag volgende op die van vaststelling.</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op 19 mei 2015</text:span></text:p>
            <text:p><text:span text:style-name="functie">burgemeester en wethouders van Leidschendam-Voorburg,</text:span></text:p>
            <text:p><text:span text:style-name="functie">B.J.D. Huykman, drs. J.W. van der Sluijs</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
                      Nr. 105636</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36</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36</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Reglement Burgerlijke stand Gemeente Leidschendam-Voorbu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5636</meta:user-defined>
    <meta:user-defined meta:name="OVERHEIDop.GmbID/DC.identifier">gmb-2015-105636</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OVERHEID.Gemeente/DC.spatial">Leidschendam-Voorburg</meta:user-defined>
    <meta:user-defined meta:name="OVERHEIDop.versieInformatie"/>
  </office:meta>
</office:document-meta>
</file>