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56e WIJZIGING 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Toevoegingen</text:span>
          </text:p>
            <text:p text:style-name="common-al">Mandaat <text:span text:style-name="nadrukvet">S</text:span><text:span text:style-name="nadrukvet">B.BW.33B</text:span>: </text:p>
            <text:p text:style-name="common-al">Het toepassen van bestuursrechtelijke handhavingsmiddelen bij overtreding van de Afvalstoffenverordening en het invorderen van verbeurde dwangsommen welke hieruit voortvloeien. </text:p>
            <text:p text:style-name="common-al">Bevoegd orgaan: </text:p>
            <text:p text:style-name="common-al">- Burgemeester en Wethouders </text:p>
            <text:p text:style-name="common-al">Mandaat: </text:p>
            <text:list text:style-name="id1-3-2-2-1-7">
              <text:list-item text:style-override="id1-3-2-2-1-7-1">
                <text:number>-</text:number>
                <text:p text:style-name="al"> Gemeentesecretaris </text:p>
              </text:list-item>
            </text:list>
            <text:list text:style-name="id1-3-2-2-1-8">
              <text:list-item text:style-override="id1-3-2-2-1-8-1">
                <text:number>-</text:number>
                <text:p text:style-name="al">Manager (staf)hoofdafdeling / Directeur</text:p>
              </text:list-item>
              <text:list-item text:style-override="id1-3-2-2-1-8-2">
                <text:number>-</text:number>
                <text:p text:style-name="al">Afdelingsmanager </text:p>
              </text:list-item>
              <text:list-item text:style-override="id1-3-2-2-1-8-3">
                <text:number>-</text:number>
                <text:p text:style-name="al">Teammanager Handhaving Fysiek Domein </text:p>
              </text:list-item>
            </text:list>
            <text:p text:style-name="common-al">Ondermandaat: </text:p>
            <text:list text:style-name="id1-3-2-2-1-10">
              <text:list-item text:style-override="id1-3-2-2-1-10-1">
                <text:number>-</text:number>
                <text:p text:style-name="al"> Juridisch adviseur </text:p>
              </text:list-item>
            </text:list>
            <text:list text:style-name="id1-3-2-2-1-11">
              <text:list-item text:style-override="id1-3-2-2-1-11-1">
                <text:number>-</text:number>
                <text:p text:style-name="al">Juridisch medewerker </text:p>
              </text:list-item>
              <text:list-item text:style-override="id1-3-2-2-1-11-2">
                <text:number>-</text:number>
                <text:p text:style-name="al">Senior medewerker handhaving </text:p>
              </text:list-item>
              <text:list-item text:style-override="id1-3-2-2-1-11-3">
                <text:number>-</text:number>
                <text:p text:style-name="al">Allround medewerker handhaving </text:p>
              </text:list-item>
              <text:list-item text:style-override="id1-3-2-2-1-11-4">
                <text:number>-</text:number>
                <text:p text:style-name="al">Medewerker toezicht en handhaving </text:p>
              </text:list-item>
            </text:list>
            <text:p text:style-name="common-al">Juridische grondslag: </text:p>
            <text:list text:style-name="id1-3-2-2-1-13">
              <text:list-item text:style-override="id1-3-2-2-1-13-1">
                <text:number>-</text:number>
                <text:p text:style-name="al"> Art. 5:37 Awb , art. 125 Gemeentewet juncto titel 5.3 Awb </text:p>
              </text:list-item>
            </text:list>
            <text:p text:style-name="common-al"> Opmerking: </text:p>
            <text:p text:style-name="common-al">Geen ondermandaat voor invorderen verbeurde dwangsommen. </text:p>
            <text:p text:style-name="common-al"/>
            <text:p text:style-name="common-al">Mandaat <text:span text:style-name="nadrukvet">A.27</text:span>: </text:p>
            <text:p text:style-name="common-al">Aanvragen e-herkenning en beheer machtigingen register. </text:p>
            <text:p text:style-name="common-al">Bevoegd orgaan: </text:p>
            <text:list text:style-name="id1-3-2-2-1-20">
              <text:list-item text:style-override="id1-3-2-2-1-20-1">
                <text:number>-</text:number>
                <text:p text:style-name="al"> Burgemeester en Wethouders </text:p>
              </text:list-item>
            </text:list>
            <text:list text:style-name="id1-3-2-2-1-21">
              <text:list-item text:style-override="id1-3-2-2-1-21-1">
                <text:number>-</text:number>
                <text:p text:style-name="al">Burgemeester</text:p>
              </text:list-item>
            </text:list>
            <text:p text:style-name="common-al">Mandaat / Volmacht / Machtiging: </text:p>
            <text:list text:style-name="id1-3-2-2-1-23">
              <text:list-item text:style-override="id1-3-2-2-1-23-1">
                <text:number>-</text:number>
                <text:p text:style-name="al"> Gemeentesecretaris </text:p>
              </text:list-item>
            </text:list>
            <text:list text:style-name="id1-3-2-2-1-24">
              <text:list-item text:style-override="id1-3-2-2-1-24-1">
                <text:number>-</text:number>
                <text:p text:style-name="al">Directeur </text:p>
              </text:list-item>
              <text:list-item text:style-override="id1-3-2-2-1-24-2">
                <text:number>-</text:number>
                <text:p text:style-name="al">Afdelingsmanager </text:p>
              </text:list-item>
            </text:list>
            <text:p text:style-name="common-al">Juridische grondslag: </text:p>
            <text:p text:style-name="common-al">Art. 160 sub e en 171 Gemeentewet, </text:p>
            <text:p text:style-name="common-al">Opmerking: </text:p>
            <text:p text:style-name="common-al">Aanvragen worden ingediend door BV.VBJZ. Aldaar wordt een machtigingenregister bijgehouden.</text:p>
            <text:p text:style-name="common-al"/>
            <text:p text:style-name="common-al">Mandaat <text:span text:style-name="nadrukvet">S</text:span><text:span text:style-name="nadrukvet">B.GZ.28</text:span>: </text:p>
            <text:p text:style-name="common-al">Het toepassen van (spoedeisende) bestuursdwang bij calamiteiten waar de constructie van gebouwen zodanig is aangetast dat daardoor een gevaarlijke situatie ontstaat of kan ontstaan. Is een aanvulling op A.7. </text:p>
            <text:p text:style-name="common-al">Bevoegd orgaan: </text:p>
            <text:list text:style-name="id1-3-2-2-1-33">
              <text:list-item text:style-override="id1-3-2-2-1-33-1">
                <text:number>-</text:number>
                <text:p text:style-name="al"> Burgemeester en Wethouders </text:p>
              </text:list-item>
            </text:list>
            <text:p text:style-name="common-al">Mandaat / Volmacht: </text:p>
            <text:list text:style-name="id1-3-2-2-1-35">
              <text:list-item text:style-override="id1-3-2-2-1-35-1">
                <text:number>-</text:number>
                <text:p text:style-name="al"> Gemeentesecretaris</text:p>
              </text:list-item>
            </text:list>
            <text:list text:style-name="id1-3-2-2-1-36">
              <text:list-item text:style-override="id1-3-2-2-1-36-1">
                <text:number>-</text:number>
                <text:p text:style-name="al">Manager (staf)hoofdafdeling / Directeur</text:p>
              </text:list-item>
              <text:list-item text:style-override="id1-3-2-2-1-36-2">
                <text:number>-</text:number>
                <text:p text:style-name="al">Afdelingsmanager </text:p>
              </text:list-item>
              <text:list-item text:style-override="id1-3-2-2-1-36-3">
                <text:number>-</text:number>
                <text:p text:style-name="al">Teammanager </text:p>
              </text:list-item>
            </text:list>
            <text:p text:style-name="common-al">Ondermandaat: </text:p>
            <text:list text:style-name="id1-3-2-2-1-38">
              <text:list-item text:style-override="id1-3-2-2-1-38-1">
                <text:number>-</text:number>
                <text:p text:style-name="al"> Senior medewerker handhaving </text:p>
              </text:list-item>
            </text:list>
            <text:list text:style-name="id1-3-2-2-1-39">
              <text:list-item text:style-override="id1-3-2-2-1-39-1">
                <text:number>-</text:number>
                <text:p text:style-name="al">Allround medewerker handhaving </text:p>
              </text:list-item>
              <text:list-item text:style-override="id1-3-2-2-1-39-2">
                <text:number>-</text:number>
                <text:p text:style-name="al">Medewerker toezicht en handhaving </text:p>
              </text:list-item>
              <text:list-item text:style-override="id1-3-2-2-1-39-3">
                <text:number>-</text:number>
                <text:p text:style-name="al">Senior Bouwplancoördinator </text:p>
              </text:list-item>
              <text:list-item text:style-override="id1-3-2-2-1-39-4">
                <text:number>-</text:number>
                <text:p text:style-name="al">Bouwplancoördinator </text:p>
              </text:list-item>
              <text:list-item text:style-override="id1-3-2-2-1-39-5">
                <text:number>-</text:number>
                <text:p text:style-name="al">Junior Bouwplancoördinator</text:p>
              </text:list-item>
            </text:list>
            <text:p text:style-name="common-al">Juridische grondslag: </text:p>
            <text:p text:style-name="common-al">Art. 125 Gemeentewet juncto titel 5.3 (art. 5.21 e.v.) Awb, art. 1a, lid 1 en 2 Woningwet, art. 13 Woningwet en art. 5.17 Wet algemene bepalingen omgevingsrecht. </text:p>
            <text:p text:style-name="common-al">Opmerking: </text:p>
            <text:p text:style-name="common-al">De bevoegdheid omvat mede het inschakelen van een aannemer om uitvoering te geven aan de aangezegde bestuursdwang. De schriftelijke aanschrijving die volgt na het toepassen van spoedeisende bestuursdwang is voorbehouden aan de Juridisch adviseur en de Juridisch medewerker. </text:p>
            <text:p text:style-name="common-al"/>
            <text:p text:style-name="common-al">Mandaat <text:span text:style-name="nadrukvet">SB.</text:span><text:span text:style-name="nadrukvet">BW</text:span><text:span text:style-name="nadrukvet">.</text:span><text:span text:style-name="nadrukvet">45</text:span>: </text:p>
            <text:p text:style-name="common-al">Het opstellen van brondocumenten ter correctie van mogelijke onjuistheden in het kader van de Wet BAG. </text:p>
            <text:p text:style-name="common-al">Bevoegd orgaan: </text:p>
            <text:list text:style-name="id1-3-2-2-1-48">
              <text:list-item text:style-override="id1-3-2-2-1-48-1">
                <text:number>-</text:number>
                <text:p text:style-name="al"> Burgemeester en Wethouders </text:p>
              </text:list-item>
            </text:list>
            <text:p text:style-name="common-al">Mandaat / Machtiging: </text:p>
            <text:list text:style-name="id1-3-2-2-1-50">
              <text:list-item text:style-override="id1-3-2-2-1-50-1">
                <text:number>-</text:number>
                <text:p text:style-name="al"> Gemeentesecretaris</text:p>
              </text:list-item>
            </text:list>
            <text:list text:style-name="id1-3-2-2-1-51">
              <text:list-item text:style-override="id1-3-2-2-1-51-1">
                <text:number>-</text:number>
                <text:p text:style-name="al">Directeur Stedelijke Ontwikkeling en Beheer</text:p>
              </text:list-item>
              <text:list-item text:style-override="id1-3-2-2-1-51-2">
                <text:number>-</text:number>
                <text:p text:style-name="al">Afdelingsmanager Bouwen &amp; Wonen</text:p>
              </text:list-item>
              <text:list-item text:style-override="id1-3-2-2-1-51-3">
                <text:number>-</text:number>
                <text:p text:style-name="al">Teammanager Handhaving Fysiek Domein </text:p>
              </text:list-item>
              <text:list-item text:style-override="id1-3-2-2-1-51-4">
                <text:number>-</text:number>
                <text:p text:style-name="al">Teammanager Vergunningen</text:p>
              </text:list-item>
            </text:list>
            <text:p text:style-name="common-al">Juridische grondslag: </text:p>
            <text:p text:style-name="common-al">Art. 6a, 10 en 39, lid 3 Wet Basisregistraties Adressen en Gebouwen (Wet BAG). </text:p>
            <text:p text:style-name="common-al">Opmerking: </text:p>
            <text:p text:style-name="common-al">Het mandaat / de machtiging omvat: </text:p>
            <text:list text:style-name="id1-3-2-2-1-56">
              <text:list-item text:style-override="id1-3-2-2-1-56-1">
                <text:number>a.</text:number>
                <text:p text:style-name="al">Het opstellen van brondocumenten (de ambtelijke verklaringen) als bedoeld in artikel 10 Wet BAG, inclusief het opmaken van schriftelijke verklaringen strekkende tot het signaleren van wijzigingen in de feitelijke situatie die van invloed zijn op de adressen- en gebouwenregistratie; </text:p>
              </text:list-item>
              <text:list-item text:style-override="id1-3-2-2-1-56-2">
                <text:number>b.</text:number>
                <text:p text:style-name="al">Het ingevolge artikel 6a Wet BAG constateren en signaleren van feitelijke situaties waarvoor een krachtens artikel 10 Wet BAG aangewezen brondocument kan worden opgemaakt. </text:p>
              </text:list-item>
              <text:list-item text:style-override="id1-3-2-2-1-56-3">
                <text:number>c.</text:number>
                <text:p text:style-name="al">Het opstellen van brondocumenten als bedoeld in artikel 39, lid 3 Wet BAG. </text:p>
                <text:p text:style-name="al"/>
              </text:list-item>
            </text:list>
            <text:p text:style-name="common-al">Mandaat <text:span text:style-name="nadrukvet">FC.BLV.7</text:span>: </text:p>
            <text:p text:style-name="common-al">Het opstellen van brondocumenten ter correctie van mogelijke onjuistheden in het kader van de Wet BAG. </text:p>
            <text:p text:style-name="common-al">Bevoegd orgaan: </text:p>
            <text:list text:style-name="id1-3-2-2-1-60">
              <text:list-item text:style-override="id1-3-2-2-1-60-1">
                <text:number>-</text:number>
                <text:p text:style-name="al"> Burgemeester en Wethouders </text:p>
              </text:list-item>
            </text:list>
            <text:p text:style-name="common-al">Mandaat / Machtiging: </text:p>
            <text:list text:style-name="id1-3-2-2-1-62">
              <text:list-item text:style-override="id1-3-2-2-1-62-1">
                <text:number>-</text:number>
                <text:p text:style-name="al"> Gemeentesecretaris</text:p>
              </text:list-item>
            </text:list>
            <text:list text:style-name="id1-3-2-2-1-63">
              <text:list-item text:style-override="id1-3-2-2-1-63-1">
                <text:number>-</text:number>
                <text:p text:style-name="al">Directeur Hoofdafdeling Financiën en Control</text:p>
              </text:list-item>
              <text:list-item text:style-override="id1-3-2-2-1-63-2">
                <text:number>-</text:number>
                <text:p text:style-name="al">Afdelingsmanager Belastingen en Verzekeringen </text:p>
              </text:list-item>
            </text:list>
            <text:p text:style-name="common-al">Juridische grondslag: </text:p>
            <text:p text:style-name="common-al">Art. 6a, 10 en 39, lid 3 Wet Basisregistraties Adressen en Gebouwen (Wet BAG). </text:p>
            <text:p text:style-name="common-al">Opmerking: </text:p>
            <text:p text:style-name="common-al">Het mandaat / de machtiging omvat: </text:p>
            <text:list text:style-name="id1-3-2-2-1-68">
              <text:list-item text:style-override="id1-3-2-2-1-68-1">
                <text:number>a.</text:number>
                <text:p text:style-name="al">Het opstellen van brondocumenten (de ambtelijke verklaringen) als bedoeld in artikel 10 Wet BAG, inclusief het opmaken van schriftelijke verklaringen strekkende tot het signaleren van wijzigingen in de feitelijke situatie die van invloed zijn op de adressen- en gebouwenregistratie; </text:p>
              </text:list-item>
              <text:list-item text:style-override="id1-3-2-2-1-68-2">
                <text:number>b.</text:number>
                <text:p text:style-name="al">Het ingevolge artikel 6a Wet BAG constateren en signaleren van feitelijke situaties waarvoor een krachtens artikel 10 Wet BAG aangewezen brondocument kan worden opgemaakt. </text:p>
              </text:list-item>
              <text:list-item text:style-override="id1-3-2-2-1-68-3">
                <text:number>c.</text:number>
                <text:p text:style-name="al">Het opstellen van brondocumenten als bedoeld in artikel 39, lid 3 Wet BAG. </text:p>
                <text:p text:style-name="al"/>
              </text:list-item>
            </text:list>
            <text:p text:style-name="common-al">Mandaat <text:span text:style-name="nadrukvet">OF.IA.6</text:span>: </text:p>
            <text:p text:style-name="common-al">Het technisch operationeel houden van de registers en registraties voor de BAG. </text:p>
            <text:p text:style-name="common-al">Bevoegd orgaan: </text:p>
            <text:list text:style-name="id1-3-2-2-1-72">
              <text:list-item text:style-override="id1-3-2-2-1-72-1">
                <text:number>-</text:number>
                <text:p text:style-name="al"> Burgemeester en Wethouders </text:p>
              </text:list-item>
            </text:list>
            <text:p text:style-name="common-al">Mandaat / Machtiging: </text:p>
            <text:list text:style-name="id1-3-2-2-1-74">
              <text:list-item text:style-override="id1-3-2-2-1-74-1">
                <text:number>-</text:number>
                <text:p text:style-name="al"> Gemeentesecretaris</text:p>
              </text:list-item>
            </text:list>
            <text:list text:style-name="id1-3-2-2-1-75">
              <text:list-item text:style-override="id1-3-2-2-1-75-1">
                <text:number>-</text:number>
                <text:p text:style-name="al">Directeur Stafhoofdafdeling Organisatie en Faciliteiten </text:p>
              </text:list-item>
              <text:list-item text:style-override="id1-3-2-2-1-75-2">
                <text:number>-</text:number>
                <text:p text:style-name="al">Afdelingsmanager Informatievoorziening en Automatisering </text:p>
              </text:list-item>
            </text:list>
            <text:p text:style-name="common-al">Juridische grondslag: </text:p>
            <text:p text:style-name="common-al">Art. 9, 14 en 31 Wet Basisregistraties Adressen en Gebouwen (Wet BAG). </text:p>
            <text:p text:style-name="common-al">Opmerking: </text:p>
            <text:p text:style-name="common-al">Het mandaat / de machtiging omvat: </text:p>
            <text:list text:style-name="id1-3-2-2-1-80">
              <text:list-item text:style-override="id1-3-2-2-1-80-1">
                <text:number>a.</text:number>
                <text:p text:style-name="al">Het ingevolge artikel 9 Wet BAG borgen van een zodanige opzet van het adressenregister en gebouwenregister, dat de inhoud daarvan duurzaam kan worden bewaard en te allen tijde binnen een redelijke termijn raadpleegbaar en beschikbaar is; </text:p>
              </text:list-item>
              <text:list-item text:style-override="id1-3-2-2-1-80-2">
                <text:number>b.</text:number>
                <text:p text:style-name="al">Het ingevolge artikel 14 Wet BAG zorg dragen voor een goede beschikbaarheid, werking en beveiliging van de adressenregistratie respectievelijk gebouwenregistratie; </text:p>
              </text:list-item>
              <text:list-item text:style-override="id1-3-2-2-1-80-3">
                <text:number>c.</text:number>
                <text:p text:style-name="al">Het onderhouden dan wel doen onderhouden van het berichtenverkeer met de Landelijke Voorziening BAG zoals bedoeld in artikel 31 Wet BAG. </text:p>
              </text:list-item>
            </text:list>
            <text:p text:style-name="common-al"/>
            <text:p text:style-name="common-al">
            <text:span text:style-name="nadrukvet">Wijzigingen </text:span>
          </text:p>
            <text:p text:style-name="common-al">Mandaat <text:span text:style-name="nadrukvet">FC.14</text:span>: </text:p>
            <text:p text:style-name="common-al">Ondertekening machtiging automatische Euro-incasso. </text:p>
            <text:p text:style-name="common-al">Bevoegd orgaan: </text:p>
            <text:list text:style-name="id1-3-2-2-1-86">
              <text:list-item text:style-override="id1-3-2-2-1-86-1">
                <text:number>-</text:number>
                <text:p text:style-name="al"> Burgemeester en Wethouders </text:p>
              </text:list-item>
            </text:list>
            <text:p text:style-name="common-al">Mandaat: </text:p>
            <text:list text:style-name="id1-3-2-2-1-88">
              <text:list-item text:style-override="id1-3-2-2-1-88-1">
                <text:number>-</text:number>
                <text:p text:style-name="al"> Gemeentesecretaris</text:p>
              </text:list-item>
            </text:list>
            <text:list text:style-name="id1-3-2-2-1-89">
              <text:list-item text:style-override="id1-3-2-2-1-89-1">
                <text:number>-</text:number>
                <text:p text:style-name="al">Manager hoofdafdeling Financiën en Control </text:p>
              </text:list-item>
            </text:list>
            <text:p text:style-name="common-al">Ondermandaat: </text:p>
            <text:list text:style-name="id1-3-2-2-1-91">
              <text:list-item text:style-override="id1-3-2-2-1-91-1">
                <text:number>-</text:number>
                <text:p text:style-name="al"> Medewerker Beleid Financiën en Control (belast met Treasury werkzaamheden) </text:p>
              </text:list-item>
            </text:list>
            <text:p text:style-name="common-al">Juridische grondslag: </text:p>
            <text:p text:style-name="common-al">Art. 160, lid 1 onder e Gemeentewet. </text:p>
            <text:p text:style-name="common-al">Opmerking: </text:p>
            <text:p text:style-name="common-al">Instructie afgeven machtigingen automatische Euro-incasso. </text:p>
            <text:p text:style-name="common-al"/>
            <text:p text:style-name="common-al">Mandaat <text:span text:style-name="nadrukvet">SB.</text:span><text:span text:style-name="nadrukvet">BW</text:span><text:span text:style-name="nadrukvet">.2</text:span><text:span text:style-name="nadrukvet">9</text:span>: </text:p>
            <text:p text:style-name="common-al">Het toepassen van (spoedeisende) bestuursdwang bij calamiteiten waar de constructie van gebouwen zodanig is aangetast dat daardoor een gevaarlijke situatie ontstaat of kan ontstaan. Is een aanvulling op A.7. De bevoegdheid van het uitvaardigen van een aanschrijving onder aanzegging van een last onder bestuursdwang of last onder dwangsom gericht op het naleven van het bepaalde bij of krachtens de Woningwet, Wabo en Wro. </text:p>
            <text:p text:style-name="common-al">Bevoegd orgaan: </text:p>
            <text:list text:style-name="id1-3-2-2-1-100">
              <text:list-item text:style-override="id1-3-2-2-1-100-1">
                <text:number>-</text:number>
                <text:p text:style-name="al"> Burgemeester en Wethouders </text:p>
              </text:list-item>
            </text:list>
            <text:p text:style-name="common-al">Mandaat: </text:p>
            <text:list text:style-name="id1-3-2-2-1-102">
              <text:list-item text:style-override="id1-3-2-2-1-102-1">
                <text:number>-</text:number>
                <text:p text:style-name="al"> Gemeentesecretaris</text:p>
              </text:list-item>
            </text:list>
            <text:list text:style-name="id1-3-2-2-1-103">
              <text:list-item text:style-override="id1-3-2-2-1-103-1">
                <text:number>-</text:number>
                <text:p text:style-name="al">Manager (staf)hoofdafdeling / Directeur</text:p>
              </text:list-item>
              <text:list-item text:style-override="id1-3-2-2-1-103-2">
                <text:number>-</text:number>
                <text:p text:style-name="al">Afdelingsmanager </text:p>
              </text:list-item>
              <text:list-item text:style-override="id1-3-2-2-1-103-3">
                <text:number>-</text:number>
                <text:p text:style-name="al">Teammanager </text:p>
              </text:list-item>
            </text:list>
            <text:p text:style-name="common-al">Ondermandaat: </text:p>
            <text:list text:style-name="id1-3-2-2-1-105">
              <text:list-item text:style-override="id1-3-2-2-1-105-1">
                <text:number>-</text:number>
                <text:p text:style-name="al"> Senior medewerker handhaving </text:p>
              </text:list-item>
            </text:list>
            <text:list text:style-name="id1-3-2-2-1-106">
              <text:list-item text:style-override="id1-3-2-2-1-106-1">
                <text:number>-</text:number>
                <text:p text:style-name="al">Allround medewerker handhaving </text:p>
              </text:list-item>
              <text:list-item text:style-override="id1-3-2-2-1-106-2">
                <text:number>-</text:number>
                <text:p text:style-name="al">Medewerker toezicht en handhaving </text:p>
              </text:list-item>
              <text:list-item text:style-override="id1-3-2-2-1-106-3">
                <text:number>-</text:number>
                <text:p text:style-name="al">Senior Bouwplancoördinator </text:p>
              </text:list-item>
              <text:list-item text:style-override="id1-3-2-2-1-106-4">
                <text:number>-</text:number>
                <text:p text:style-name="al">Bouwplancoördinator </text:p>
              </text:list-item>
              <text:list-item text:style-override="id1-3-2-2-1-106-5">
                <text:number>-</text:number>
                <text:p text:style-name="al">Junior Bouwplancoördinator</text:p>
              </text:list-item>
            </text:list>
            <text:p text:style-name="common-al">Juridische grondslag: </text:p>
            <text:p text:style-name="common-al">Art. 125 Gemeentewet juncto titel 5.3 (art. 5.21 e.v.) Awb, art. 1a, lid 1 en 2 Woningwet, art. 13 Woningwet en art. 5.17 Wet algemene bepalingen omgevingsrecht. </text:p>
            <text:p text:style-name="common-al">Opmerking: </text:p>
            <text:p text:style-name="common-al">De bevoegdheid omvat mede het inschakelen van een aannemer om uitvoering te geven aan de aangezegde bestuursdwang. De schriftelijke aanschrijving die volgt na het toepassen van spoedeisende bestuursdwang is voorbehouden aan de Juridisch adviseur en de Juridisch medewerker.</text:p>
            <text:p text:style-name="common-al"/>
            <text:p text:style-name="common-al">Mandaat <text:span text:style-name="nadrukvet">SB.GZ</text:span><text:span text:style-name="nadrukvet">.22</text:span>: </text:p>
            <text:list text:style-name="id1-3-2-2-1-113">
              <text:list-item text:style-override="id1-3-2-2-1-113-1">
                <text:number>1.</text:number>
                <text:p text:style-name="al"> Het aanwijzen van de ambtenaren die geometrie mogen vaststellen, en brondocumenten voor de BAG mogen opstellen. </text:p>
              </text:list-item>
            </text:list>
            <text:list text:style-name="id1-3-2-2-1-114">
              <text:list-item text:style-override="id1-3-2-2-1-114-1">
                <text:number>2.</text:number>
                <text:p text:style-name="al">Het zorgdragen voor een correcte vulling van de gemeentelijke basisregistraties adressen en gebouwen.</text:p>
              </text:list-item>
            </text:list>
            <text:p text:style-name="common-al">Bevoegd orgaan: </text:p>
            <text:list text:style-name="id1-3-2-2-1-116">
              <text:list-item text:style-override="id1-3-2-2-1-116-1">
                <text:number>-</text:number>
                <text:p text:style-name="al"> Burgemeester en Wethouders </text:p>
              </text:list-item>
            </text:list>
            <text:p text:style-name="common-al">Mandaat / Machtiging: </text:p>
            <text:list text:style-name="id1-3-2-2-1-118">
              <text:list-item text:style-override="id1-3-2-2-1-118-1">
                <text:number>-</text:number>
                <text:p text:style-name="al"> Gemeentesecretaris</text:p>
              </text:list-item>
            </text:list>
            <text:list text:style-name="id1-3-2-2-1-119">
              <text:list-item text:style-override="id1-3-2-2-1-119-1">
                <text:number>-</text:number>
                <text:p text:style-name="al">Directeur</text:p>
              </text:list-item>
              <text:list-item text:style-override="id1-3-2-2-1-119-2">
                <text:number>-</text:number>
                <text:p text:style-name="al">Afdelingsmanager </text:p>
              </text:list-item>
            </text:list>
            <text:p text:style-name="common-al">Juridische grondslag: </text:p>
            <text:p text:style-name="common-al">Art. 2, 8 en 10 e.v. Wet Basisregistraties Adressen en Gebouwen (Wet BAG). </text:p>
            <text:p text:style-name="common-al">Opmerking: </text:p>
            <text:list text:style-name="id1-3-2-2-1-123">
              <text:list-item text:style-override="id1-3-2-2-1-123-1">
                <text:number>a.</text:number>
                <text:p text:style-name="al"> het houden van een basisregistratie adressen en een basisregistratie gebouwen, ingevolge art. 2 Wet BAG; </text:p>
              </text:list-item>
            </text:list>
            <text:list text:style-name="id1-3-2-2-1-124">
              <text:list-item text:style-override="id1-3-2-2-1-124-1">
                <text:number>b.</text:number>
                <text:p text:style-name="al">het inschrijven van de in art. 10 Wet BAG bedoelde brondocumenten, inclusief het toekennen van inschrijfnummers; </text:p>
              </text:list-item>
              <text:list-item text:style-override="id1-3-2-2-1-124-2">
                <text:number>c.</text:number>
                <text:p text:style-name="al">het opstellen van brondocumenten (de ambtelijke verklaringen) als bedoeld in art. 10 Wet BAG, inclusief het opmaken van schriftelijke verklaringen strekkende tot het signaleren van wijzigingen in de feitelijke situatie die van invloed zijn op de adressen- en gebouwenregistratie; </text:p>
              </text:list-item>
              <text:list-item text:style-override="id1-3-2-2-1-124-3">
                <text:number>d.</text:number>
                <text:p text:style-name="al">het nemen van beslissingen, in en uit onderzoek zetten, en opstellen van brondocumenten als bedoeld in art. 37, 38, 39, 40 en 41 Wet BAG; </text:p>
              </text:list-item>
              <text:list-item text:style-override="id1-3-2-2-1-124-4">
                <text:number>e.</text:number>
                <text:p text:style-name="al">het vaststellen van de definitieve geometrie van panden en verblijfsobjecten als bedoeld in art. 7 en 8 Wet BAG; </text:p>
              </text:list-item>
              <text:list-item text:style-override="id1-3-2-2-1-124-5">
                <text:number>f.</text:number>
                <text:p text:style-name="al">het toetsen van brondocumenten aan de vereisten voor inschrijving ingevolge art. 11 Wet BAG; </text:p>
              </text:list-item>
              <text:list-item text:style-override="id1-3-2-2-1-124-6">
                <text:number>g.</text:number>
                <text:p text:style-name="al">het ingevolge art. 9 Wet BAG verzorgen van een zodanige opzet van het adressenregister en gebouwenregister, dat de inhoud daarvan duurzaam kan worden bewaard en te allen tijde binnen een redelijke termijn raadpleegbaar en beschikbaar is; </text:p>
              </text:list-item>
              <text:list-item text:style-override="id1-3-2-2-1-124-7">
                <text:number>h.</text:number>
                <text:p text:style-name="al">het ingevolge art. 14 Wet BAG, zorgdragen voor een goede beschikbaarheid, werking en beveiliging van de adressenregistratie respectievelijk de gebouwenregistratie; </text:p>
              </text:list-item>
              <text:list-item text:style-override="id1-3-2-2-1-124-8">
                <text:number>i.</text:number>
                <text:p text:style-name="al">het verwerken van de gegevens in de registraties als bedoeld in art. 14a en 15 Wet BAG; </text:p>
              </text:list-item>
              <text:list-item text:style-override="id1-3-2-2-1-124-9">
                <text:number>j.</text:number>
                <text:p text:style-name="al">het onderhouden dan wel doen onderhouden van het berichtenverkeer met de Landelijke Voorziening BAG zoals bedoeld in art. 31 Wet BAG; </text:p>
              </text:list-item>
              <text:list-item text:style-override="id1-3-2-2-1-124-10">
                <text:number>k.</text:number>
                <text:p text:style-name="al">het op verzoek verlenen van inzage in de brondocumenten uit het adressenregister en het gebouwenregister, zoals bedoeld in art. 32, lid 1 sub a Wet BAG, indien en voor zover de gemandateerde redelijke gronden voor die verlening aanwezig acht. </text:p>
                <text:p text:style-name="al"/>
              </text:list-item>
            </text:list>
            <text:p text:style-name="common-al">Besloten in de vergadering van 13 oktober 2015.</text:p>
            <text:p text:style-name="common-al"/>
            <text:p text:style-name="common-al">Burgemeester en wethouders van Helmond,</text:p>
            <text:p text:style-name="common-al">De burgemeester, </text:p>
            <text:p text:style-name="common-al">mevr. P.J.G.M. Blanksma – van den Heuvel </text:p>
            <text:p text:style-name="common-al"/>
            <text:p text:style-name="common-al">De secretaris,</text:p>
            <text:p text:style-name="common-al">mr. drs. A.P.M. ter Voert</text:p>
            <text:p text:style-name="common-al"/>
            <text:p text:style-name="common-al">
            <text:span text:style-name="nadrukvet">Bekend gemaakt op: </text:span>
          </text:p>
            <text:p text:style-name="common-al">30 oktober 2015</text:p>
            <text:p text:style-name="common-al">De gemeentesecretaris, </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10562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6e WIJZIGING MANDAAT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29</meta:user-defined>
    <meta:user-defined meta:name="OVERHEIDop.GmbID/DC.identifier">gmb-2015-10562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10-31</meta:user-defined>
    <meta:user-defined meta:name="OVERHEID.Gemeente/DC.spatial">Helmond</meta:user-defined>
    <meta:user-defined meta:name="OVERHEIDop.versieInformatie"/>
  </office:meta>
</office:document-meta>
</file>