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november 2015, intocht Sint Nicolaas, wijk Bergerhof,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oktober tot en met 6 nov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november           intocht Sint Nicolaas              wijk Bergerhof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62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november 2015, intocht Sint Nicolaas, wijk Bergerhof,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21</meta:user-defined>
    <meta:user-defined meta:name="OVERHEIDop.GmbID/DC.identifier">gmb-2015-10562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