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november 2015, intocht Sint Nicolaas, West-Graftdijk</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oktober tot en met 6 nov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november intocht Sint Nicolaas West-Graft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61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november 2015, intocht Sint Nicolaas,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15</meta:user-defined>
    <meta:user-defined meta:name="OVERHEIDop.GmbID/DC.identifier">gmb-2015-10561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6MP 5</meta:user-defined>
    <meta:user-defined meta:name="OVERHEIDop.woonplaats">West-Graftdijk</meta:user-defined>
    <meta:user-defined meta:name="OVERHEIDop.straatnaam">Pieter Pieterzoon Kroo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922 507588</meta:user-defined>
    <meta:user-defined meta:name="OVERHEIDop.versieInformatie"/>
  </office:meta>
</office:document-meta>
</file>