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4 november 2015, intocht Sint Nicolaas, Oktoberfest, parkeerterrein nabij Afas stadio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31 oktober tot en met 6 novem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4 november           Oktoberfest                           parkeerterrein nabij Afas stadio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561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1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1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4 november 2015, intocht Sint Nicolaas, Oktoberfest, parkeerterrein nabij Afas stadio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611</meta:user-defined>
    <meta:user-defined meta:name="OVERHEIDop.GmbID/DC.identifier">gmb-2015-105611</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2AZ 27</meta:user-defined>
    <meta:user-defined meta:name="OVERHEIDop.woonplaats">Alkmaar</meta:user-defined>
    <meta:user-defined meta:name="OVERHEIDop.straatnaam">Stadio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195 514204</meta:user-defined>
    <meta:user-defined meta:name="OVERHEIDop.versieInformatie"/>
  </office:meta>
</office:document-meta>
</file>