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ILLE GARTHESTRAAT 86, VERVANGEN BUITENKOZIJNEN,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ille Garthestraat 86</text:span>
            <text:span text:style-name="nadrukvet"/>
            <text:span text:style-name="nadrukvet"> – </text:span>ontvangen 3 februari 2015 voor het vervangen buitenkozijnen, nieuwe entree en interne rehabilita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6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HILLE GARTHESTRAAT 86, VERVANGEN BUITENKOZIJNEN, NIEUW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561</meta:user-defined>
    <meta:user-defined meta:name="OVERHEIDop.GmbID/DC.identifier">gmb-2015-105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Van Hille Gaerthé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72 503077</meta:user-defined>
    <meta:user-defined meta:name="OVERHEIDop.versieInformatie"/>
  </office:meta>
</office:document-meta>
</file>