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aracommerciële Drank- en horecavergunning en exploitatievergunning, Alkmaarsche Mixed Hockeyclub, Olympiaweg 12, 1816 MJ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r geen zienswijzen zijn ingediend . De volgende vergunningen zijn verleend.</text:p>
            <text:p text:style-name="common-al"/>
            <text:p text:style-name="common-al"/>
            <text:p text:style-name="common-al">
            <text:span text:style-name="nadrukondlijn">
              <text:span text:style-name="nadrukondlijn">Verleend op 29 oktober 2015: Drank- en horecavergunning en exploitatievergunning. </text:span>
            </text:span>
          </text:p>
            <text:p text:style-name="common-al">
            <text:span text:style-name="nadrukvet">Naam: Alkmaarsche Mixed Hockeyclub</text:span>
          </text:p>
            <text:p text:style-name="common-al">
            <text:span text:style-name="nadrukvet">Handelsnaam:  Alkmaarsche Mixed Hockeyclub</text:span>
          </text:p>
            <text:p text:style-name="common-al">
            <text:span text:style-name="nadrukvet">Adres:  Olympiaweg 12, 1816 MJ Alkmaar</text:span>
          </text:p>
            <text:p text:style-name="common-al">Openingstijden: maandag, dinsdag, donderdag, vrijdag tussen 16:00 uur en 01:00 uur, woensdag tussen 13:00 uur en 01:00 uur, zaterdag tussen 08:00 uur en 01:00 uur en zondag tussen 09:00 uur en 01:00 uur.</text:p>
            <text:p text:style-name="common-al">Terras: geen.<text:span text:style-name="nadrukondlijn"/></text:p>
            <text:p text:style-name="common-al"/>
            <text:p text:style-name="common-al">Met inachtneming van afdeling 3.4 van de Algemene wet bestuursrecht ligt de vergunning vanaf <text:span text:style-name="nadrukvet">4 november 2015</text:span> gedurende zes weken ter inzage. Wilt u een vergunning inzien dan kan dit alleen nadat u een afspraak hebt gemaakt bij de Unit Vergunning- en subsidieverlening via telefoonnummer 14 072. 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5603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0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0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aracommerciële Drank- en horecavergunning en exploitatievergunning, Alkmaarsche Mixed Hockeyclub, Olympiaweg 12, 1816 MJ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603</meta:user-defined>
    <meta:user-defined meta:name="OVERHEIDop.GmbID/DC.identifier">gmb-2015-105603</meta:user-defined>
    <meta:user-defined meta:name="OVERHEID.Gemeente/DC.creator">Alkmaar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6MJ 14</meta:user-defined>
    <meta:user-defined meta:name="OVERHEIDop.woonplaats">Alkmaar</meta:user-defined>
    <meta:user-defined meta:name="OVERHEIDop.straatnaam">Olympiaweg</meta:user-defined>
    <meta:user-defined meta:name="OVERHEID.Gemeente/OVERHEID.authority">Alkmaar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EPSG28992/DC.spatial">109704 516747</meta:user-defined>
    <meta:user-defined meta:name="OVERHEIDop.versieInformatie"/>
  </office:meta>
</office:document-meta>
</file>