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aracommerciële Drank- en horecavergunning en exploitatie-/terrasvergunning, Stichting De Rekere 2.0, Drechterwaard 16, 1824 EX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/>
            <text:p text:style-name="common-al">
            <text:span text:style-name="nadrukondlijn">Verleend op 29 oktober 2015: Drank- en horecavergunning en exploitatie-/terrasvergunning. </text:span>
          </text:p>
            <text:p text:style-name="common-al">
            <text:span text:style-name="nadrukvet">Naam: Stichting De Rekere 2.0</text:span>
          </text:p>
            <text:p text:style-name="common-al">
            <text:span text:style-name="nadrukvet">Handelsnaam:  Wijkcentrum De Rekere</text:span>
          </text:p>
            <text:p text:style-name="common-al">
            <text:span text:style-name="nadrukvet">Adres:  Drechterwaard 16, 1824 EX Alkmaar</text:span>
          </text:p>
            <text:p text:style-name="common-al">Openingstijden: dagelijks tussen 08:00 uur en 01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<text:span text:style-name="nadrukvet">4 november 2015</text:span>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5601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0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01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acommerciële Drank- en horecavergunning en exploitatie-/terrasvergunning, Stichting De Rekere 2.0, Drechterwaard 16, 1824 EX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601</meta:user-defined>
    <meta:user-defined meta:name="OVERHEIDop.GmbID/DC.identifier">gmb-2015-105601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EX 16</meta:user-defined>
    <meta:user-defined meta:name="OVERHEIDop.woonplaats">Alkmaar</meta:user-defined>
    <meta:user-defined meta:name="OVERHEIDop.straatnaam">Drechterwaard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2180 517291</meta:user-defined>
    <meta:user-defined meta:name="OVERHEIDop.versieInformatie"/>
  </office:meta>
</office:document-meta>
</file>