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Lunchroom Bakery café Bloem, Hekelstraat 21, 1811 B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7 oktober 2015: Exploitatie-/terrasvergunning</text:span>.</text:p>
            <text:p text:style-name="common-al">
            <text:span text:style-name="nadrukvet">Naam: VOF Driespan</text:span>
          </text:p>
            <text:p text:style-name="common-al">
            <text:span text:style-name="nadrukvet">Handelsnaam: Lunchroom Bakery café Bloem</text:span>
          </text:p>
            <text:p text:style-name="common-al">
            <text:span text:style-name="nadrukvet">Adres: Hekelstraat 21, 1811 BL Alkmaar</text:span>
          </text:p>
            <text:p text:style-name="common-al">Openingstijden: vrijdag tot en met woensdag tussen 07:30 uur en 18:00 uur en op donderdag tussen 07:30 uur en 20:00 uur.</text:p>
            <text:p text:style-name="common-al">Terras: vrijdag tot en met woensdag tussen 07:30 uur en 18:00 uur en op donderdag tussen 07:30 uur en 20: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Lunchroom Bakery café Bloem, Hekelstraat 21, 1811 B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00</meta:user-defined>
    <meta:user-defined meta:name="OVERHEIDop.GmbID/DC.identifier">gmb-2015-10560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L 21</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6 516038</meta:user-defined>
    <meta:user-defined meta:name="OVERHEIDop.versieInformatie"/>
  </office:meta>
</office:document-meta>
</file>