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ctivum BV, Hoofdweg 1356, 2153 LT Nieuw Vennep, het wijzigen van de voorgevel, 10-11-2015, zaak 126486 (verleend op 05-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58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8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8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tivum BV, Hoofdweg 1356, 2153 LT Nieuw Vennep, het wijzigen van de voorgevel, 10-11-2015, zaak 126486 (verleend op 05-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589</meta:user-defined>
    <meta:user-defined meta:name="OVERHEIDop.GmbID/DC.identifier">gmb-2015-1055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LT 1356</meta:user-defined>
    <meta:user-defined meta:name="OVERHEIDop.woonplaats">Nieuw-Venne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463 475271</meta:user-defined>
    <meta:user-defined meta:name="OVERHEIDop.versieInformatie"/>
  </office:meta>
</office:document-meta>
</file>