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fwijken van het bestemmingsplan voor kamerverhuur (6 kamers), Stationsweg 4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D48</text:p>
            <text:p text:style-name="common-al"/>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Stationsweg 48 Alkmaar:</text:span> het afwijken van het bestemmingsplan voor kamerverhuur (6 kamers)  </text:p>
            <text:p text:style-name="common-al">Datum einde bezwaartermijn: 18 december 2015.<text:span text:style-name="nadrukvet"/></text:p>
            <text:p text:style-name="common-al">
            <text:span text:style-name="nadrukvet"/>
            <text:span text:style-name="nadrukvet"/>
          </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58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8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8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fwijken van het bestemmingsplan voor kamerverhuur (6 kamers), Stationsweg 4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85</meta:user-defined>
    <meta:user-defined meta:name="OVERHEIDop.GmbID/DC.identifier">gmb-2015-10558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CD 48</meta:user-defined>
    <meta:user-defined meta:name="OVERHEIDop.woonplaats">Alkmaar</meta:user-defined>
    <meta:user-defined meta:name="OVERHEIDop.straatnaam">Stations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38 516792</meta:user-defined>
    <meta:user-defined meta:name="OVERHEIDop.versieInformatie"/>
  </office:meta>
</office:document-meta>
</file>