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nabij Spaarneweg 251, 2142 EP Cruquis, gemeente Haarlemmermeer, het realiseren van een voetgangersbrug bij de Intratuin (AD 10708), 10-11-2015, zaak 125355 (verleend op 06-11-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de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5584</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84</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84</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abij Spaarneweg 251, 2142 EP Cruquis, gemeente Haarlemmermeer, het realiseren van een voetgangersbrug bij de Intratuin (AD 10708), 10-11-2015, zaak 125355 (verleend op 06-11-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5584</meta:user-defined>
    <meta:user-defined meta:name="OVERHEIDop.GmbID/DC.identifier">gmb-2015-10558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2EP 251</meta:user-defined>
    <meta:user-defined meta:name="OVERHEIDop.woonplaats">Cruquius</meta:user-defined>
    <meta:user-defined meta:name="OVERHEIDop.straatnaam">Spaarne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3558 482799</meta:user-defined>
    <meta:user-defined meta:name="OVERHEIDop.versieInformatie"/>
  </office:meta>
</office:document-meta>
</file>