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fwijken van het bestemmingsplan voor kamerverhuur (5 kamers), Stationsweg 1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5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ationsweg 152 Alkmaar:</text:span> het afwijken van het bestemmingsplan voor kamerverhuur (5 kamers) </text:p>
            <text:p text:style-name="common-al"> Datum einde bezwaartermijn: 18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8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en van het bestemmingsplan voor kamerverhuur (5 kamers), Stationsweg 15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83</meta:user-defined>
    <meta:user-defined meta:name="OVERHEIDop.GmbID/DC.identifier">gmb-2015-1055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G 152</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16 516901</meta:user-defined>
    <meta:user-defined meta:name="OVERHEIDop.versieInformatie"/>
  </office:meta>
</office:document-meta>
</file>