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Aan de volgende bedrijven is door burgemeester en wethouders bijzondere toestemming verleend voor het laden en lossen van gevaarlijke stoffen:</text:p>
            <text:p text:style-name="common-al">Nummer: 		VVGS 15.7006</text:p>
            <text:p text:style-name="common-al">Afleveradres: 		Bramenberg 2 te Eemnes</text:p>
            <text:p text:style-name="common-al">Af te leveren stof:	LPG</text:p>
            <text:p text:style-name="common-al">Aanvrager:		Schenk Tanktransport BV, Postbus 1165,  3350 CD te Papendrecht</text:p>
            <text:p text:style-name="common-al">en aan:</text:p>
            <text:p text:style-name="common-al">Nummer: 		VVGS 15.7002</text:p>
            <text:p text:style-name="common-al">Afleveradres: 		Oud Eemnesserweg 15 te Eemnes</text:p>
            <text:p text:style-name="common-al">Af te leveren stof:	LPG</text:p>
            <text:p text:style-name="common-al">Aanvrager:		Nefco Services BV, Postbus 48, 4180 BA te Waardenburg</text:p>
            <text:p text:style-name="common-al">Tot zes weken na publicatie van deze besluiten kan een bezwaar door belanghebbenden worden ingediend.</text:p>
            <text:p text:style-name="common-al">Het bezwaarschrift zendt u aan:</text:p>
            <text:p text:style-name="common-al">Burgemeester en wethouders de gemeente Eemnes</text:p>
            <text:p text:style-name="common-al">p/a RUD Utrecht</text:p>
            <text:p text:style-name="common-al">Postbus 85242</text:p>
            <text:p text:style-name="common-al">3808 AE Utrecht</text:p>
            <text:p text:style-name="common-al">Het bezwaarschrift dient te worden ondertekend en bevat tenminste:</text:p>
            <text:list text:style-name="id1-3-2-1-1-18">
              <text:list-item text:style-override="id1-3-2-1-1-18-1">
                <text:number>1.</text:number>
                <text:p text:style-name="al">de naam en het adres van de indiener;</text:p>
              </text:list-item>
              <text:list-item text:style-override="id1-3-2-1-1-18-2">
                <text:number>2.</text:number>
                <text:p text:style-name="al">de dagtekening;</text:p>
              </text:list-item>
              <text:list-item text:style-override="id1-3-2-1-1-18-3">
                <text:number>3.</text:number>
                <text:p text:style-name="al">een omschrijving van het besluit waartegen het bezwaar is gericht;</text:p>
              </text:list-item>
              <text:list-item text:style-override="id1-3-2-1-1-18-4">
                <text:number>4.</text:number>
                <text:p text:style-name="al">de gronden van het bezwaar.</text:p>
              </text:list-item>
            </text:list>
            <text:p text:style-name="last-al">Het indienen van een bezwaarschrift schorst de werking van dit besluit niet. Daarvoor dient u naast een bezwaarschrift binnen de genoemde termijn van 6 weken een verzoek tot het treffen van een voorlopige voorziening in te dienen bij de voorzieningenrechter van de rechtbank Midden Nederland, Postbus 16005, 3500 DA Utrecht. Hieraan zijn kosten verbonden, het zogenaamde griffierecht. De voorzitter kan een voorlopige voorziening treffen “indien onverwijlde spoed” gelet op de betrokken belangen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10558</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8</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8</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VERVOER GEVAARLIJKE STOFF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558</meta:user-defined>
    <meta:user-defined meta:name="OVERHEIDop.GmbID/DC.identifier">gmb-2015-10558</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51307 457608</meta:user-defined>
    <meta:user-defined meta:name="OVERHEIDop.versieInformatie"/>
  </office:meta>
</office:document-meta>
</file>