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gsteeg 2, Nieuwe aanvraag omgevingsvergunning, kappen 1 hemelboom en 1 valse acacia,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aagsteeg 2, kappen 1 hemelboom en 1 valse acacia, WABO-2015-0169, ontvangen op 05-11-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105578</text:span><text:line-break/><text:date style:data-style-name="dag" text:fixed="true" text:date-value="2015-11-10"/><text:line-break/><text:date style:data-style-name="jaar" text:fixed="true" text:date-value="2015-11-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578</text:span><text:date style:data-style-name="nicedate" text:fixed="true" text:date-value="201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578</text:span><text:date style:data-style-name="nicedate" text:fixed="true" text:date-value="2015-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gsteeg 2, Nieuwe aanvraag omgevingsvergunning, kappen 1 hemelboom en 1 valse acacia,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0</meta:user-defined>
    <meta:user-defined meta:name="OVERHEIDop.publicationIssue">105578</meta:user-defined>
    <meta:user-defined meta:name="OVERHEIDop.GmbID/DC.identifier">gmb-2015-105578</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8PM 2</meta:user-defined>
    <meta:user-defined meta:name="OVERHEIDop.woonplaats">Wageningen</meta:user-defined>
    <meta:user-defined meta:name="OVERHEIDop.straatnaam">Haagsteeg</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11-05</meta:user-defined>
    <meta:user-defined meta:name="OVERHEID.EPSG28992/DC.spatial">173366 442533</meta:user-defined>
    <meta:user-defined meta:name="OVERHEIDop.versieInformatie"/>
  </office:meta>
</office:document-meta>
</file>