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VESTINGSTRAAT - TWISTVLIETWEG (BRUGGENENHOOFD NOORD TE FRANKHUIS) BOUWEN 18 HUUR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Vestingstraat - Twistvlietweg (Bruggenhoofd Noord te Frankhuis)</text:span> -voor het bouwen van 18 huurappartementen, verzonden op 2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557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VESTINGSTRAAT - TWISTVLIETWEG (BRUGGENENHOOFD NOORD TE FRANKHUIS) BOUWEN 18 HUUR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0557</meta:user-defined>
    <meta:user-defined meta:name="OVERHEIDop.GmbID/DC.identifier">gmb-2015-1055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Vesting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337 504524</meta:user-defined>
    <meta:user-defined meta:name="OVERHEIDop.versieInformatie"/>
  </office:meta>
</office:document-meta>
</file>