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ulst;</text:p>
            <text:p text:style-name="al">gelezen het voorstel van het college van burgemeester en wethouders van 6 oktober 2015;</text:p>
            <text:p text:style-name="al">gelet op <text:a xlink:href="http://wetten.overheid.nl/BWBR0005416/TitelIV/HoofdstukXV/3/Artikel229" xlink:type="simple">artikel 229, eerste lid, aanhef en onderdelen a en b, van de Gemeentewet</text:a> en de marktverordening van de gemeente Hulst;</text:p>
            <text:p text:style-name="al">
            <text:span text:style-name="nadrukvet">B E S L U I T :</text:span>
          </text:p>
            <text:p text:style-name="al">vast te stellen de volgende verordening:</text:p>
            <text:p text:style-name="al">
            <text:span text:style-name="nadrukvet">Verordening op de heffing en de invordering </text:span>
            <text:span text:style-name="nadrukvet">van marktgelden </text:span>
            <text:span text:style-name="nadrukvet">2016</text:span>
          </text:p>
            <text:p text:style-name="al">(Verordening marktgelden 2016)</text:p>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voor het gebruik van standplaatsen of ruimten buiten standplaatsen op de bij afzonderlijke verordening daarvoor bestemde markten, daaronder begrepen de diensten welke in verband daarmee door of vanwege de gemeente worden verleend.</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gebruik maakt van de standplaats of de ruimte daarbuiten.</text:p>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Belastingtijdvak</text:p>
            <text:p text:style-name="al">Voor zover in de bij deze verordening behorende tarieventabel tarieven zijn opgenomen die per kwartaal worden toegepast, is het kwartaal gelijk aan het kalenderkwartaal.</text:p>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aanslag of door middel van een gedagtekende nota of andere schriftuur.</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Indien de belastingplicht ten aanzien van een recht bedoeld in artikel 5 in de loop van enig kalenderkwartaal aanvangt, wordt tot de datum van het eerstvolgende kalenderkwartaal het dagtarief berekend.</text:p>
              </text:list-item>
              <text:list-item text:style-override="id1-3-2-2-7-3">
                <text:number>2.</text:number>
                <text:p text:style-name="al">Indien de belastingplicht in de loop van het kalenderkwartaal eindigt, bestaat aanspraak op ontheffing voor zoveel derde gedeelten van de voor dat kwartaal verschuldigde rechten als er in dat kwartaal,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rechten moeten worden betaald op het moment van aanbieding van de in artikel 5 bedoelde kennisgeving.</text:p>
              </text:list-item>
              <text:list-item text:style-override="id1-3-2-2-8-3">
                <text:number>2.</text:number>
                <text:p text:style-name="al">Ingeval de schriftelijke kennisgeving wordt toegezonden binnen 30 dagen na de dagtekening van de kennisgeving.</text:p>
              </text:list-item>
              <text:list-item text:style-override="id1-3-2-2-8-4">
                <text:number>3.</text:number>
                <text:p text:style-name="al">Voor de betaling van de in het tweede lid bedoelde betalingstermijn kan aan de gemeente machtiging tot automatische incasso worden afgegeven.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marktgelden 2015” en bijbehorende tarieventabel, zoals vastgesteld bij besluit van 13 november 2014, wordt ingetrokken met ingang van de in het derde lid genoemde datum van ingang van de heffing, met dien verstande dat zij van toepassing blijft op de belastbare feiten die zich voordien hebben voorgedaan.</text:p>
              </text:list-item>
              <text:list-item text:style-override="id1-3-2-2-11-2-2">
                <text:number>2.</text:number>
                <text:p text:style-name="al">Deze verordening marktgelden 2015 als ook de daarbij horende tarieventabel treden in werking met ingang van 1 januari 2016.</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marktgelden 2016”.</text:p>
              </text:list-item>
            </text:list>
            <text:p text:style-name="al">Aldus vastgesteld in de openbare raadsvergadering van 5 november 2015.</text:p>
            <text:p text:style-name="al">De Raadsvoorzitter, De Raadsgriffier, </text:p>
            <text:p text:style-name="al"/>
            <text:p text:style-name="al">
            <text:span text:style-name="nadrukvet">Tarieventabel verordening marktgelden 2016</text:span>
          </text:p>
            <text:p text:style-name="al">
            <text:span text:style-name="nadrukvet">I.</text:span> Het tarief bedraagt <text:span text:style-name="nadrukvet"><text:span text:style-name="nadrukondlijn">per dag:</text:span></text:span></text:p>
            <text:p text:style-name="al">1 voor uitstallingen op kramen of tafels: </text:p>
            <text:p text:style-name="al"> per strekkende meter lengte van de kraam/tafel € 1,00</text:p>
            <text:p text:style-name="al"> met een minimum per standplaats van € 4,20</text:p>
            <text:p text:style-name="al">2 voor uitstallingen op de grond:</text:p>
            <text:p text:style-name="al"> per vierkante meter ingenomen grond € 1,00</text:p>
            <text:p text:style-name="al"> met een minimum per standplaats van € 4,20</text:p>
            <text:p text:style-name="al"> 3 voor het innemen van een standplaats met verkoopwagens:</text:p>
            <text:p text:style-name="al"> per strekkende meter lengte van de wagen € 1,00</text:p>
            <text:p text:style-name="al"> met een minimum per standplaats van € 4,20</text:p>
            <text:p text:style-name="al">4 het tarief per halve dag bedraagt 50% van de bedragen zoals vermeld onder lid 1 tot en met lid 3. </text:p>
            <text:p text:style-name="al"/>
            <text:p text:style-name="al">
            <text:span text:style-name="nadrukvet">II.</text:span> Het tarief bedraagt in afwijking van het bepaalde onder artikel I. <text:span text:style-name="nadrukvet"><text:span text:style-name="nadrukondlijn">per kalenderkwartaal per markt:</text:span></text:span></text:p>
            <text:p text:style-name="al">1 voor uitstallingen op kramen of tafels met een maximale lengte van vier strekkende meters of voor het innemen van een standplaats met een verkoopwagen met een maximale lengte van vier strekkende meters:</text:p>
            <text:p text:style-name="al"> per kraam, tafel of verkoopwagen € 42,00</text:p>
            <text:p text:style-name="al"> 2 voor uitstallingen op kramen of tafels dan wel voor het innemen van een standplaats met een verkoopwagen met een totale lengte van meer dan vier strekkende meter:</text:p>
            <text:p text:style-name="al">a: voor de eerste vier strekkende meter per kraam, tafel of verkoopwagen: € 42,00</text:p>
            <text:p text:style-name="al"> b: voor elke strekkende meter boven het aantal van vier, </text:p>
            <text:p text:style-name="al"> per strekkende meter: € 10,00</text:p>
            <text:p text:style-name="al">3 Indien een standplaats wordt ingenomen gedurende een halve dag wordt het verschuldigde belastingbedrag berekend aan de hand van 50% van de onder lid 1 en lid 2 genoemde tarieven.</text:p>
            <text:p text:style-name="al"/>
            <text:p text:style-name="al">
            <text:span text:style-name="nadrukvet">III</text:span> Het recht genoemd in de artikelen I en II wordt verhoogd met een percentage van 15. De hieruit voortvloeiende gelden zullen uitsluitend worden aangewend voor promotie-activiteiten ten gunste van de weekmarkt. De aanwending en het beheer geschiedt volgens door burgemeester en wethouders nader te stellen regels.</text:p>
            <text:p text:style-name="al">
            <text:span text:style-name="nadrukvet">IV</text:span> Het tarief bedraagt <text:span text:style-name="nadrukvet"><text:span text:style-name="nadrukondlijn">per aansluiting op</text:span></text:span> een van gemeentewege aangebrachte <text:span text:style-name="nadrukvet"><text:span text:style-name="nadrukondlijn">elektriciteitskast</text:span></text:span>:</text:p>
            <text:p text:style-name="al"> 1 voor een incidentele aansluiting voor verlichting: € 2,00</text:p>
            <text:p text:style-name="al"> 2 voor een incidentele aansluiting voor verlichting </text:p>
            <text:p text:style-name="al"> en koeling of bakoven: € 4,00</text:p>
            <text:p text:style-name="al"> 3 voor een incidentele aansluiting voor verlichting,</text:p>
            <text:p text:style-name="al"> koeling en bakoven: € 6,00</text:p>
            <text:p text:style-name="al">4 voor een aansluiting per kwartaal voor verlichting: € 20,00</text:p>
            <text:p text:style-name="al"> 5 voor een aansluiting per kwartaal voor verlichting</text:p>
            <text:p text:style-name="al"> en koeling of bakoven: € 40,00</text:p>
            <text:p text:style-name="al"> 6 voor een aansluiting per kwartaal voor verlichting,</text:p>
            <text:p text:style-name="al"> koeling en bakoven: € 60,00</text:p>
            <text:p text:style-name="al"> 7 Van de tarieven genoemd onder lid 1 tot en met lid 6 is 50% verschuldigd, indien een standplaats wordt ingenomen gedurende een halve dag.</text:p>
            <text:p text:style-name="al"/>
            <text:p text:style-name="al">Behoort bij raadsbesluit van 5 november 2015,</text:p>
            <text:p text:style-name="al">De raads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556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69</meta:user-defined>
    <meta:user-defined meta:name="OVERHEIDop.GmbID/DC.identifier">gmb-2015-105569</meta:user-defined>
    <meta:user-defined meta:name="OVERHEID.Gemeente/DC.creator">Huls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6-01-01</meta:user-defined>
    <meta:user-defined meta:name="OVERHEID.Gemeente/DC.spatial">Hulst</meta:user-defined>
    <meta:user-defined meta:name="OVERHEIDop.versieInformatie"/>
  </office:meta>
</office:document-meta>
</file>